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41in"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middle" fo:line-height="150%" fo:text-indent="0.3937in" fo:background-color="#FFFFFF">
        <style:tab-stops>
          <style:tab-stop style:type="left" style:position="0.5909in"/>
          <style:tab-stop style:type="left" style:position="6.3in"/>
        </style:tab-stops>
      </style:paragraph-properties>
      <style:text-properties fo:hyphenate="false"/>
    </style:style>
    <style:style style:name="P12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5 m. balandžio 1 d. įsakymo nr. 3d-246 „dėl lietuvos kaimo plėtros 2014–2020 metų programos priemonės „</text:span><text:span text:style-name="T16">SU „NATURA 2000“ IR VANDENS PAGRINDŲ DIREKTYVA SUSIJUSIOS IŠMOKOS</text:span><text:span text:style-name="T17">“ įgyvendinimo taisyklių patvirtinimo“ pakeitimo</text:span></text:p>
      <text:p text:style-name="P18"/>
      <text:p text:style-name="P19"/>
      <text:p text:style-name="P20">2022 m. <text:s text:c="2"/>gruodžio 21 <text:s text:c="2"/>d. <text:s/>Nr. 3D- 845</text:p>
      <text:p text:style-name="P21">Vilnius</text:p>
      <text:p text:style-name="P22"/>
      <text:p text:style-name="P23"><text:span text:style-name="T24">1</text:span><text:span text:style-name="T25">.</text:span><text:span text:style-name="T26"><text:tab/>P a k e i č i u Lietuvos kaimo plėtros 2014–2020 metų programos priemonės „</text:span><text:span text:style-name="T27">Su „Natura 2000“ ir Vandens pagrindų direktyva susijusios išmokos</text:span><text:span text:style-name="T28">“ įgyvendinimo taisykles, patvirtintas Lietuvos Respublikos žemės ūkio ministro 2015 m. balandžio 1 d. įsakymu Nr. 3D-246 „Dėl Lietuvos kaimo plėtros 2014–2020 metų programos priemonės „</text:span><text:span text:style-name="T29">Su „Natura 2000“ ir Vandens pagrindų direktyva susijusios išmokos</text:span><text:span text:style-name="T30">“ įgyvendinimo taisyklių patvirtinimo“:</text:span></text:p>
      <text:p text:style-name="P31"><text:span text:style-name="T32">1.1</text:span><text:span text:style-name="T33">.</text:span><text:span text:style-name="T34"><text:tab/></text:span><text:span text:style-name="T35">Pakeičiu<text:s/></text:span><text:span text:style-name="T36">3.1.5 papunktį ir jį išdėstau taip</text:span><text:span text:style-name="T37">:</text:span></text:p>
      <text:p text:style-name="P38"><text:span text:style-name="T39">„</text:span><text:span text:style-name="T40">3.1.5</text:span><text:span text:style-name="T41">.<text:s/></text:span><text:span text:style-name="T42">ŽŪDC</text:span><text:span text:style-name="T43"><text:s/>–<text:s/></text:span><text:span text:style-name="T44">VĮ</text:span><text:span text:style-name="T45"><text:s/></text:span><text:span text:style-name="T46">Žemės ūkio duomenų centras</text:span><text:span text:style-name="T47">.</text:span><text:span text:style-name="T48">“</text:span></text:p>
      <text:p text:style-name="P49"><text:span text:style-name="T50">1.2</text:span><text:span text:style-name="T51">.</text:span><text:span text:style-name="T52"><text:tab/></text:span><text:span text:style-name="T53">Pakeičiu<text:s/></text:span><text:span text:style-name="T54">10.4.2.1.1 papunktį ir jį išdėstau taip</text:span><text:span text:style-name="T55">:</text:span></text:p>
      <text:p text:style-name="P56"><text:span text:style-name="T57">„</text:span><text:span text:style-name="T58">10.4.2.1.1</text:span><text:span text:style-name="T59">. pareiškėjas PPIS patikrina, ar valdai (ar jos daliai) taikomas bent vienas iš taisyklių 17.1–17.4  papunkčiuose nurodytų apribojimų (ar valda (jos dalis) patenka į sutartiniais kodais PK, UK, NM ar DM pažymėtus plotus). Jei valdai (jos daliai) taikomas bent vienas iš taisyklių 17.1–17.4  papunkčiuose nurodytų apribojimų, įbraižo deklaruojamą plotą nurodytu kodu pažymėtame plote. Jei konkrečiam plotui taikomas daugiau nei vienas</text:span><text:span text:style-name="T60"> </text:span><text:span text:style-name="T61">iš taisyklių 17.1–17.4  papunkčiuose nurodytų apribojimų, pareiškėjas pasirenka vieną iš jų.</text:span></text:p>
      <text:p text:style-name="P62"><text:span text:style-name="T63">„Natura 2000“ teritorijų plotai, kuriuose nustatyti taisyklių 17.1–17.4  papunkčiuose nurodyti apribojimai, yra skelbiami<text:s/></text:span><text:span text:style-name="T64">ŽŪDC</text:span><text:span text:style-name="T65"><text:s/></text:span><text:span text:style-name="T66">sukurtoje viešoje prieigoje </text:span><text:span text:style-name="T67">http://zuikvc.maps.arcgis.com/</text:span><text:span text:style-name="T68">;</text:span><text:span text:style-name="T69">“.</text:span></text:p>
      <text:p text:style-name="P70"><text:span text:style-name="T71">1.3</text:span><text:span text:style-name="T72">.</text:span><text:span text:style-name="T73"><text:tab/></text:span><text:span text:style-name="T74">Pakeičiu<text:s/></text:span><text:span text:style-name="T75">33 punktą ir jį išdėstau taip</text:span><text:span text:style-name="T76">:</text:span></text:p>
      <text:p text:style-name="P77"><text:span text:style-name="T78">„</text:span><text:span text:style-name="T79">33</text:span><text:span text:style-name="T80">. Savivaldybės (seniūnijos),<text:s/></text:span><text:span text:style-name="T81">ŽŪDC</text:span><text:span text:style-name="T82"><text:s/>ir Agentūra vykdo  TI taisyklėse nurodytas funkcijas.</text:span><text:span text:style-name="T83">“</text:span></text:p>
      <text:p text:style-name="P84"><text:span text:style-name="T85">1.4</text:span><text:span text:style-name="T86">.</text:span><text:span text:style-name="T87"><text:tab/></text:span><text:span text:style-name="T88">Pakeičiu<text:s/></text:span><text:span text:style-name="T89">50.1 papunktį ir jį išdėstau taip</text:span><text:span text:style-name="T90">:</text:span></text:p>
      <text:p text:style-name="P91"><text:span text:style-name="T92">„</text:span><text:span text:style-name="T93">50.1</text:span><text:span text:style-name="T94">. gavusi iš Agentūros arba<text:s/></text:span><text:span text:style-name="T95">ŽŪDC</text:span><text:span text:style-name="T96"><text:s/>informaciją apie paraiškose nustatytus netikslumus ar paraiškų vertinimo rezultatus, apie tai informuoja pareiškėjus;</text:span><text:span text:style-name="T97">“.</text:span></text:p>
      <text:p text:style-name="P98"><text:span text:style-name="T99">1.5</text:span><text:span text:style-name="T100">.</text:span><text:span text:style-name="T101"><text:tab/></text:span><text:span text:style-name="T102">Pakeičiu<text:s/></text:span><text:span text:style-name="T103">51 punktą ir jį išdėstau taip</text:span><text:span text:style-name="T104">:</text:span></text:p>
      <text:p text:style-name="P105"><text:span text:style-name="T106">„</text:span><text:span text:style-name="T107">51</text:span><text:span text:style-name="T108">. Už tinkamą PPIS veikimą, paraiškų priėmimo ir keitimo darbų organizavimą ir perdavimą Agentūrai atsako<text:s/></text:span><text:span text:style-name="T109">ŽŪDC</text:span><text:span text:style-name="T110">.</text:span><text:span text:style-name="T111">“</text:span></text:p>
      <text:p text:style-name="P112"><text:span text:style-name="T113">1.6</text:span><text:span text:style-name="T114">.</text:span><text:span text:style-name="T115"><text:tab/></text:span><text:span text:style-name="T116">Pakeičiu<text:s/></text:span><text:span text:style-name="T117">57 punktą ir jį išdėstau taip</text:span><text:span text:style-name="T118">:</text:span></text:p>
      <text:p text:style-name="P119"><text:span text:style-name="T120">„</text:span><text:span text:style-name="T121">57</text:span><text:span text:style-name="T122">.<text:s/></text:span><text:span text:style-name="T123">ŽŪDC</text:span><text:span text:style-name="T124"><text:s/>sprendimus, veikimą arba neveikimą pareiškėjas ir (arba) paramos gavėjas gali savo pasirinkimu apskųsti Lietuvos Respublikos viešojo administravimo įstatymo nustatyta tvarka<text:s/></text:span><text:span text:style-name="T125">ŽŪDC</text:span><text:span text:style-name="T126"><text:s/>generaliniam direktoriui 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27">“</text:span></text:p>
      <text:p text:style-name="P128">2.<text:tab/>N u s t a t a u, kad šis įsakymas įsigalioja 2023 m. sausio 3 d.</text:p>
      <text:p text:style-name="P129"/>
      <text:p text:style-name="P130"/>
      <text:p text:style-name="P131"/>
      <text:p text:style-name="P132"><text:span text:style-name="T133">Žemės ūkio ministras</text:span><text:span text:style-name="T134"><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4:00Z</meta:creation-date>
    <dc:date>2023-01-02T22:34:00Z</dc:date>
    <meta:template xlink:href="Normal.dotm" xlink:type="simple"/>
    <meta:editing-cycles>1</meta:editing-cycles>
    <meta:editing-duration>PT0S</meta:editing-duration>
    <meta:document-statistic meta:page-count="3" meta:paragraph-count="19" meta:word-count="365" meta:character-count="2871" meta:row-count="78" meta:non-whitespace-character-count="2525"/>
  </office:meta>
</office:document-meta>
</file>