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8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5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4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de" fo:country="DE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9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6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1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4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1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2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3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fo:background-color="#FFFFFF"/>
    </style:style>
    <style:style style:name="P13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3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44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45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46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4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49" style:parent-style-name="ListParagraph" style:family="paragraph">
      <style:paragraph-properties fo:text-align="justify" fo:margin-left="0.5909in">
        <style:tab-stops>
          <style:tab-stop style:type="left" style:position="-0.3937in"/>
          <style:tab-stop style:type="left" style:position="0.1965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5-OJO POSĖDŽIO<text:s/>SUŠAUKIMO</text:p>
      <text:p text:style-name="P8"/>
      <text:p text:style-name="P9">2019<text:s/>m.<text:s/>rugpjūčio 21<text:s/>d.<text:s/>Nr. M-<text:s/>69<text:s/>-(2.5)</text:p>
      <text:p text:style-name="P10"><text:span text:style-name="T11">Radviliškis</text:span></text:p>
      <text:p text:style-name="P12"/>
      <text:p text:style-name="P13"/>
      <text:p text:style-name="P14">Vadovaudamasis Lietuvos Respublikos vietos savivaldos įstatymo 18, 20 straipsniais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5-ąjį posėdį 2019<text:s/>m.<text:s/>rugpjūčio 29<text:s/>d. 13.00 val. rajono Savivaldybės salėje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1">
        <text:list-item text:start-value="1">
          <text:list>
            <text:list-item text:start-value="1">
              <text:p text:style-name="P22"><text:span text:style-name="T23">PROTOKOLINIS. Dėl Radviliškio rajono savivaldybės tarybos balsų skaičiavimo komisijos sudarymo ir slapto balsavimo biuletenio pavyzdži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pan text:style-name="T25">Dėl Radviliškio rajono savivaldybės<text:s/></text:span><text:span text:style-name="T26">administracijos direktoriaus pavaduotojo skyr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Radviliškio rajono savivaldybės 2018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žemės mokesči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Dėl Radviliškio rajono savivaldybės tarybos 2018 m. gruodžio 13 d. sprendimo Nr. T–1007 „Dėl uždarosios akcinės bendrovės „Radviliškio šiluma“ tiekiamos šilumos kainos dedamųjų tretiesiems bazinės kainos galiojimo metam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<text:span text:style-name="T34">Dėl savivaldybės turto perdavimo<text:s/></text:span><text:span text:style-name="T35">valdyti, naudoti</text:span><text:span text:style-name="T36"><text:s/>ir disponuoti juo p</text:span><text:span text:style-name="T37">atikėjimo teise</text:span><text:span text:style-name="T3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mokyklinio autobuso perėmimo Radviliškio rajono savivaldybės nuosavybėn ir jo perdavimo valdyti, naudoti ir disponuoti patikėjimo teise</text:span><text:span text:style-name="T4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Dėl leidimo panaudos pagrindais naudoti patalp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avivaldybės turto panaudos sutarčių pakeitimo ir turto perdavimo panaudos pagrindais</text:span><text:span text:style-name="T4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6"><text:span text:style-name="T47">Dėl sutikimo perimti valstybės turtą valdyti nuosavybės teise ir jo perdavimo valdyti, naudoti ir disponuoti patikėjimo teise</text:span><text:span text:style-name="T4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<text:span text:style-name="T50">Dėl savivaldybės turto nuomos<text:s/></text:span><text:span text:style-name="T51">ne konkurso tvarka</text:span><text:span text:style-name="T5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savivaldybės turto investavimo ir uždarosios akcinės bendrovės „Radviliškio šiluma“<text:s/></text:span><text:span text:style-name="T55">įstatinio kapitalo<text:s/></text:span><text:span text:style-name="T56">didinimo turtiniu įnašu</text:span><text:span text:style-name="T5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Dėl fiksuotų pajamų mokesčio ir lengvatų dydžių, taikomų įsigyjant verslo liudijimus 2020 metais vykdomai veiklai, sąrašų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Dėl Radviliškio rajono savivaldybės tarybos 2016-06-23 sprendimo Nr. T-292 „Dėl Radviliškio rajono savivaldybės centralizuotai tiekiamo geriamojo vandens ir nuotekų tvarkymo preliminarios programos 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<text:span text:style-name="T61">Dėl pritarimo projekto „Atsinaujinančių energijos išteklių (saulės fotovoltinės elektrinė įrengimas) panaudojimas Radviliškio ligoninės pastate“ įgyvendinimui ir lėšų skyrimo</text:span><text:span text:style-name="T62">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3"><text:span text:style-name="T64">Dėl teikiamo projekto „E</text:span><text:span text:style-name="T65">ismo saugos priemonių diegimas rekonstruojant Radviliškio m. Žalgirio g.“</text:span><text:span text:style-name="T66">,</text:span><text:span text:style-name="T67"><text:s/>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Radviliškio rajono savivaldybės kultūros įstaigų didžiausio leistino pareigybių skaičiau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Radviliškio rajono savivaldybės tarybos 2019 m. kovo 27 d. sprendimo Nr.<text:s/></text:span><text:span text:style-name="T72">T-1081</text:span><text:span text:style-name="T73"><text:s/>„Dėl klasių komplektų, priešmokyklinio ir ikimokyklinio ugdymo grupių, mokinių priėmimo laiko Radviliškio rajono savivaldybės švietimo įstaigose 2019–2020 mokslo metais patvirtinimo</text:span><text:span text:style-name="T74">“</text:span><text:span text:style-name="T75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<text:span text:style-name="T77">Dėl Radviliškio rajono savivaldybės tarybos 2017 m. gegužės 4 d. sprendimo Nr. T-568</text:span><text:span text:style-name="T78"><text:s/>„D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<text:span text:style-name="T80">Dėl Radviliškio rajono savivaldybės tarybos 2018 m. spalio <text:s/>25 <text:s/>d. sprendimo Nr. T-989 „</text:span><text:span text:style-name="T81">Dėl Radviliškio rajono savivaldybės<text:s/></text:span><text:span text:style-name="T82"><text:s/></text:span><text:span text:style-name="T83">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4"><text:span text:style-name="T85">Dėl atlyginimo už vaikų, ugdomų pagal ikimokyklinio ir priešmokyklinio ugdymo programas, išlaikymą Radviliškio rajono savivaldybės švietimo įstaigose mokėjimo<text:s/></text:span><text:span text:style-name="T86">nustatymo tvarkos aprašo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"><text:span text:style-name="T88">Dėl<text:s/></text:span><text:span text:style-name="T89">biudžetinių įstaigų centralizuoto buhalterinės apskaitos tvark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0"><text:span text:style-name="T91">Dėl mokymo lėšų skyrimo iš savivaldybės biudžeto <text:s/>papildomam <text:s/>sąlyginiam klasių <text:s/>skaičiui išlaik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2"><text:span text:style-name="T93">Dėl Radviliškio rajono savivaldybės tarybos 2018 m. vasario 27 d. sprendimo Nr. 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94"><text:s/>Radviliškio rajono savivaldybės etninės kultūros ir amatų centro,<text:s/></text:span><text:span text:style-name="T95">Radviliškio r. <text:s/>Baisogalos kultūros centro, Radviliškio rajono kultūros, bendruomenės namų, pramogų ir šokių salių) teikiamų paslaugų kainų nustatymo“ 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6"><text:span text:style-name="T97">Dėl<text:s/></text:span><text:span text:style-name="T98">Šeduvos globos namų nuostatų naujos redakc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9"><text:span text:style-name="T100">Dėl didžiausio leistino pareigybių skaičiaus Šeduvos globos namuose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1"><text:span text:style-name="T102">Dėl<text:s/></text:span><text:span text:style-name="T103">apgyvendinimo Šeduvos globos namų savarankiško gyvenimo namų padalinyje ir mokėjimo už suteiktas paslaugas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4">Dėl Radviliškio rajono vaikų globos namų „Nykštukas“ pavadinimo pakeitimo ir Radviliškio pagalbos šeimai centro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"><text:span text:style-name="T106">Dėl Radviliškio rajono savivaldybės neveiksnių asmenų būklės peržiūrėjimo komisijos dalinio pakeitimo</text:span><text:span text:style-name="T107">.</text:span><text:span text:style-name="T108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9"><text:span text:style-name="T110">Dėl slaugos paslaugos asmenims, gaunantiems dializės procedūras, ir transporto paslaugos asmenims, patekusiems į VšĮ R</text:span><text:span text:style-name="T111">adviliškio ligoninės<text:s/></text:span><text:span text:style-name="T112">priėmimo ir skubiosios pagalbos skyrių,</text:span><text:span text:style-name="T113"><text:s/>organizavimo</text:span><text:span text:style-name="T11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5"><text:span text:style-name="T116">Dėl viešųjų asmens sveikatos priežiūros įstaigų stebėtojų tarybų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7"><text:span text:style-name="T118">Dėl skaidrios asmens sveikatos priežiūros įstaigos vardo suteikimo tvarkos aprašo patvirtinimo ir komisijos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9">Dėl didžiausio leistino pareigybių skaičiaus patvirtinimo viešojoje įstaigoje Radviliškio ligoninė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0">Dėl leidimo viešajai įstaigai Radviliškio ligoninei pirkti ilgalaikį turtą, vykdyti viešąjį pirkimą ir pasirašyti pirkimo-pardavimo sutartį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21"><text:span text:style-name="T122">Dėl darbo sutarties nutraukimo darbuotojo iniciatyva be svarbių priežasčių ir</text:span><text:span text:style-name="T123"><text:s/></text:span><text:span text:style-name="T124">Radviliškio lopšelio darželio „Eglutė“</text:span><text:span text:style-name="T125"><text:s/></text:span><text:span text:style-name="T126">direktoriaus skyrimo</text:span><text:span text:style-name="T12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8"><text:span text:style-name="T129">Dėl Radviliškio Grinkiškio Jono Poderio direktoriaus skyrimo</text:span><text:span text:style-name="T13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1"><text:span text:style-name="T132">Dėl darbo sutarties su Vita Fessler<text:s/></text:span><text:span text:style-name="T133"><text:s/>nutraukimo šalių susitarimu</text:span><text:span text:style-name="T13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5"><text:span text:style-name="T136">Dėl įpareigojimų Radviliškio rajono savivaldybės administracijai</text:span><text:span text:style-name="T13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8">Dėl įgaliojimų suteik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9"><text:span text:style-name="T140">Dėl Radviliškio rajono savivaldybės tarybos 2015 m. birželio 23 d. sprendimo Nr. T-61 „Dėl Radviliškio rajono savivaldybės jaunimo reikalų tarybos sudarymo ir jos nuostat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1">Dėl Radviliškio rajono savivaldybės 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2"><text:span text:style-name="T143">Dėl seniūnaičių rinkimų organizavimo<text:s/></text:span><text:span text:style-name="T144">ir atšaukimo<text:s/></text:span><text:span text:style-name="T145">tvarkos aprašo patvirtinimo</text:span><text:span text:style-name="T14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7"><text:span text:style-name="T148">PROTOKOLINIS. Dėl piliečio gauto 2019-08-05 skundo Nr. GP-270-(8.27).</text:span></text:p>
            </text:list-item>
          </text:list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Savivaldybės mero pavaduotojas<text:tab/><text:tab/><text:tab/><text:s text:c="16"/><text:s text:c="2"/>Mindaugas Pauliu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8LVL2" style:family="text">
      <style:text-properties style:font-name="Times New Roman" style:font-name-complex="Times New Roman" fo:font-size="12pt" style:font-size-asian="12pt" style:font-size-complex="12pt"/>
    </style:style>
    <style:style style:name="WW_CharLFO38LVL3" style:family="text">
      <style:text-properties style:font-name="Calibri" style:font-name-complex="Times New Roman" fo:font-size="11pt" style:font-size-asian="11pt"/>
    </style:style>
    <style:style style:name="WW_CharLFO38LVL4" style:family="text">
      <style:text-properties style:font-name="Calibri" style:font-name-complex="Times New Roman" fo:font-size="11pt" style:font-size-asian="11pt"/>
    </style:style>
    <style:style style:name="WW_CharLFO38LVL5" style:family="text">
      <style:text-properties style:font-name="Calibri" style:font-name-complex="Times New Roman" fo:font-size="11pt" style:font-size-asian="11pt"/>
    </style:style>
    <style:style style:name="WW_CharLFO38LVL6" style:family="text">
      <style:text-properties style:font-name="Calibri" style:font-name-complex="Times New Roman" fo:font-size="11pt" style:font-size-asian="11pt"/>
    </style:style>
    <style:style style:name="WW_CharLFO38LVL7" style:family="text">
      <style:text-properties style:font-name="Calibri" style:font-name-complex="Times New Roman" fo:font-size="11pt" style:font-size-asian="11pt"/>
    </style:style>
    <style:style style:name="WW_CharLFO38LVL8" style:family="text">
      <style:text-properties style:font-name="Calibri" style:font-name-complex="Times New Roman" fo:font-size="11pt" style:font-size-asian="11pt"/>
    </style:style>
    <style:style style:name="WW_CharLFO38LVL9" style:family="text">
      <style:text-properties style:font-name="Calibri" style:font-name-complex="Times New Roman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39LVL2" style:family="text">
      <style:text-properties style:font-name="Times New Roman" style:font-name-complex="Times New Roman" fo:font-size="12pt" style:font-size-asian="12pt" style:font-size-complex="12pt"/>
    </style:style>
    <style:style style:name="WW_CharLFO39LVL3" style:family="text">
      <style:text-properties style:font-name="Calibri" style:font-name-complex="Times New Roman" fo:font-size="11pt" style:font-size-asian="11pt"/>
    </style:style>
    <style:style style:name="WW_CharLFO39LVL4" style:family="text">
      <style:text-properties style:font-name="Calibri" style:font-name-complex="Times New Roman" fo:font-size="11pt" style:font-size-asian="11pt"/>
    </style:style>
    <style:style style:name="WW_CharLFO39LVL5" style:family="text">
      <style:text-properties style:font-name="Calibri" style:font-name-complex="Times New Roman" fo:font-size="11pt" style:font-size-asian="11pt"/>
    </style:style>
    <style:style style:name="WW_CharLFO39LVL6" style:family="text">
      <style:text-properties style:font-name="Calibri" style:font-name-complex="Times New Roman" fo:font-size="11pt" style:font-size-asian="11pt"/>
    </style:style>
    <style:style style:name="WW_CharLFO39LVL7" style:family="text">
      <style:text-properties style:font-name="Calibri" style:font-name-complex="Times New Roman" fo:font-size="11pt" style:font-size-asian="11pt"/>
    </style:style>
    <style:style style:name="WW_CharLFO39LVL8" style:family="text">
      <style:text-properties style:font-name="Calibri" style:font-name-complex="Times New Roman" fo:font-size="11pt" style:font-size-asian="11pt"/>
    </style:style>
    <style:style style:name="WW_CharLFO39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19-08-31T22:27:00Z</meta:creation-date>
    <dc:date>2019-08-31T22:27:00Z</dc:date>
    <meta:print-date>2018-12-06T07:4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47" meta:character-count="6261" meta:row-count="116" meta:non-whitespace-character-count="5455"/>
  </office:meta>
</office:document-meta>
</file>