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line-height="107%"/>
      <style:text-properties style:letter-kerning="true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262121" style:letter-kerning="true" style:font-size-complex="12pt"/>
    </style:style>
    <style:style style:name="T35" style:parent-style-name="DefaultParagraphFont" style:family="text">
      <style:text-properties fo:color="#262121" style:letter-kerning="true"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line-height="107%"/>
    </style:style>
    <style:style style:name="T4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3"><text:span text:style-name="T3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4"/>
      <text:h text:style-name="P5" text:outline-level="3">RADVILIŠKIO RAJONO SAVIVALDYBĖS TARYBA</text:h>
      <text:p text:style-name="P6"/>
      <text:p text:style-name="P7"/>
      <text:p text:style-name="P8"/>
      <text:p text:style-name="P9">SPRENDIMAS</text:p>
      <text:p text:style-name="P10"><text:span text:style-name="T11">DĖL<text:s/></text:span><text:span text:style-name="T12">RADVILIŠKIO RAJONO SAVIVALDYBĖS BAISOGALOS MIESTELIO BENDROJO PLANO PATVIRTINIMO</text:span></text:p>
      <text:p text:style-name="P13"/>
      <text:h text:style-name="P14" text:outline-level="5">2026 m. kovo 26 d. Nr. T-926</text:h>
      <text:p text:style-name="P15"/>
      <text:p text:style-name="P16">Radviliškis</text:p>
      <text:p text:style-name="P17"/>
      <text:p text:style-name="P18"><text:span text:style-name="T19">Vadovaudamasi Lietuvos Respublikos vietos savivaldos įstatymo 15 straipsnio 2 dalies 24 punktu, Lietuvos Respublikos teritorijų planavimo įstatymo 27 straipsnio 1 dalimi, 28 straipsnio 3 dalimi, Kompleksinio teritorijų planavimo dokumentų rengimo taisyklių</text:span><text:span text:style-name="T20">, patvirtintų Lietuvos Respublikos aplinkos ministro 2014 m. sausio 2 d. įsakymu Nr. D1-8 „Dėl Kompleksinio teritorijų planavimo dokumentų rengimo taisyklių patvirtinimo“, 132 punktu, atsižvelgdama į Valstybinės teritorijų planavimo ir statybos inspekcijos</text:span><text:span text:style-name="T21"><text:s/>prie Aplinkos ministerijos 2026 m. vasario 10 d. Teritorijų planavimo dokumento patikrinimo akto Nr. REG48950170 išvadą, Radviliškio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tvirtinti Radviliškio rajono savivaldybės Baisogalos miestelio bendrąjį<text:s/></text:span><text:span text:style-name="T29">planą (visa apimtimi tvirtinamas teritorijų planavimo dokumentas skelbiamas Teritorijų planavimo dokumentų rengimo informacinėje sistemoje (TPDRIS) teritorijų planavimo dokumento Nr. K-VT-71-21-435).</text:span></text:p>
      <text:p text:style-name="Normal"/>
      <text:p text:style-name="P30"><text:span text:style-name="T31">2</text:span><text:span text:style-name="T32">.</text:span><text:span text:style-name="T33"><text:tab/></text:span><text:span text:style-name="T34">Nustatyti, kad šis sprendimas ir juo patvirtinta</text:span><text:span text:style-name="T35">s teritorijų planavimo dokumentas įsigalioja kitą dieną po jo paskelbimo Lietuvos Respublikos teritorijų planavimo dokumentų registro informacinėje sistemoje.</text:span></text:p>
      <text:p text:style-name="P36"/>
      <text:p text:style-name="P37"/>
      <text:p text:style-name="P38"/>
      <text:p text:style-name="P39"/>
      <text:p text:style-name="P40"><text:span text:style-name="T41">Savivaldybės tarybos narys, pavaduojantis savivaldybės merą <text:s text:c="34"/>Jonas Pravil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iskis Architektura</meta:initial-creator>
    <dc:creator>adlibuser</dc:creator>
    <meta:creation-date>2026-03-30T13:17:00Z</meta:creation-date>
    <dc:date>2026-03-30T13:17:00Z</dc:date>
    <meta:print-date>2024-05-30T06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507" meta:row-count="24" meta:non-whitespace-character-count="1347"/>
  </office:meta>
</office:document-meta>
</file>