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fo:hyphenate="false"/>
    </style:style>
    <style:style style:name="P3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style:punctuation-wrap="simple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letter-kerning="true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letter-kerning="true" style:font-size-complex="12pt" fo:language="en" fo:country="GB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en" fo:country="GB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, MOKSLO IR SPORTO MINISTRO</text:span><text:span text:style-name="T21"><text:s/>2016 M. RUGSĖJO 13 D. ĮSAKYMO NR. V-768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 PLĖTRA IR INTEGRACIJA Į EUROPINES INFRASTRUKTŪRAS</text:span><text:span text:style-name="T27">“ PROJEKTŲ FINANSAVIMO SĄLYGŲ APRAŠO NR. 3 PATVIRTINIMO“ PAKEITIMO</text:span></text:p>
      <text:p text:style-name="P28"/>
      <text:p text:style-name="P29"/>
      <text:p text:style-name="P30"/>
      <text:p text:style-name="P31">2023 m. rugpjūčio<text:s/><text:span text:style-name="T32">17</text:span><text:s/>d. Nr.<text:s/>V-1073</text:p>
      <text:p text:style-name="P33">Vilnius</text:p>
      <text:p text:style-name="P34"/>
      <text:p text:style-name="P35">Vadovaudamasis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6">p a k e i č i u 2014–2020 metų Europos Sąjungos fondų investicijų veiksmų programos 1 prioriteto „M<text:span text:style-name="T37">okslinių tyrimų, eksperimentinės plėtros ir inovacijų skatinimas</text:span>“ 0<text:span text:style-name="T38">1.1.1-CPVA-V-</text:span><text:soft-page-break/><text:span text:style-name="T39">701 priemonės „Mokslinių tyrimų, eksperimentinės plėtros ir inovacijų infrastruktūros plėtra ir integracija į europines infrastruktūras“ projektų finansavimo sąlygų aprašą Nr. 3, patvirtintą</text:span><text:s/>Lietuvos Respublikos švietimo, mokslo ir sporto ministro 2016 m. rugsėjo 13 d. įsakymu Nr. V-768 „Dėl 2014–2020 metų Europos Sąjungos fondų investicijų veiksmų programos 1 prioriteto „M<text:span text:style-name="T40">okslinių tyrimų, eksperimentinės plėtros ir inovacijų skatinimas</text:span>“ 0<text:span text:style-name="T41">1.1.1-CPVA-V-701 priemonės „M</text:span><text:span text:style-name="T42">okslinių tyrimų, eksperimentinės plėtros ir inovacijų infrastruktūros plėtra ir integracija į europines infrastruktūras</text:span><text:span text:style-name="T43">“ projektų finansavimo sąlygų aprašo Nr. 3 patvirtinimo“ ir 27 punktą išdėstau taip:</text:span></text:p>
      <text:p text:style-name="P44"/>
      <text:p text:style-name="P45"><text:span text:style-name="T46">„</text:span><text:span text:style-name="T47">27</text:span><text:span text:style-name="T48">.</text:span><text:span text:style-name="T49"><text:s/></text:span><text:span text:style-name="T50">Didžiausia projektui galima skirti finansavimo lėšų suma yra <text:s/>36 624 643,00 Eur (trisdešimt šeši milijonai šeši šimtai dvidešimt keturi tūkstančiai šeši šimtai keturiasdešimt trys eurai 00 ct).“</text:span><text:s/></text:p>
      <text:p text:style-name="P51"/>
      <text:p text:style-name="P52"/>
      <text:p text:style-name="P53"/>
      <text:p text:style-name="P54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8-18T07:01:00Z</meta:creation-date>
    <dc:date>2023-08-18T07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34" meta:word-count="275" meta:character-count="1910" meta:row-count="64" meta:non-whitespace-character-count="1669"/>
  </office:meta>
</office:document-meta>
</file>