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295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 PROJEKTAMS FINANSUOTI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9 d. Nr. A1-1299<text:s/>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 29 straipsnio 8 dalies 5 punktu, Telšių rajono savivaldybės tarybos 2014 m. sausio 30 d. sprendimu Nr. T1-5 „Dėl Telšių rajono savivaldybės strateginio veiklos plano 2014-2016 m. patvirtinimo“,</text:span><text:span text:style-name="T40"><text:s/>2012 m. vasario 23 d. sprendimu Nr. T1-44 „Dėl lėšų projektams finansuoti paskirstymo tvarkos patvirtinimo“ bei Projektų kofinansuojamų iš savivaldybės biudžeto ekspertų komisijos posėdžio 2014-07-08 protokolu Nr. SI1-6:<text:s/></text:span></text:p>
        <text:p text:style-name="P41"><text:span text:style-name="T42">1</text:span><text:span text:style-name="T43">.S k i r i u:<text:s/></text:span></text:p>
        <text:p text:style-name="P44"><text:span text:style-name="T45">1.1</text:span><text:span text:style-name="T46">. 3.000,00</text:span><text:span text:style-name="T47"><text:s/>litų iš patvirtintų 6 programos 1 tikslo 5 uždavinio 1 priemonės „Bendruomenių parengtų projektų dalinis finansavimas“ lėšų Telšių rajono vietos veiklos grupei (kodas 300059343), kad įgyvendintų projektą „Būryje mūsų tvirtybė“.</text:span></text:p>
        <text:p text:style-name="P48"><text:span text:style-name="T49">1.2</text:span><text:span text:style-name="T50">. 2.500,00 litų iš p</text:span><text:span text:style-name="T51">atvirtintų 4 programos 2 tikslo 1 uždavinio 6 priemonės „Jaunimo iniciatyvų projektų finansavimas, formalių jaunimo organizacijų, su jaunimu dirbančių visuomeninių organizacijų ir neformalių jaunimo grupių projektų dalinis finansavimas“ lėšų Telšių apskrit</text:span><text:span text:style-name="T52">ies ateitininkų centrui (kodas 193461715), kad įgyvendintų projektą „</text:span><text:span text:style-name="T53">Kad jūsų džiaugsmui nieko netrūktų!</text:span><text:span text:style-name="T54">“.</text:span></text:p>
        <text:p text:style-name="P55"><text:span text:style-name="T56">2</text:span><text:span text:style-name="T57">.Įpareigoju</text:span><text:span text:style-name="T58"><text:s/>organizacijų projektų vadovus per 10 dienų nuo įsakymo pasirašymo dienos pateikti Telšių rajono savivaldybės administracijos Buhal</text:span><text:span text:style-name="T59">terinės apskaitos skyriui išlaidų sąmatas bei pasirašyti biudžeto lėšų naudojimo sutartis su Telšių rajono savivaldybės administracijos direktoriumi.</text:span></text:p>
        <text:p text:style-name="P60"/>
        <text:p text:style-name="P61"/>
        <text:p text:style-name="Normal"/>
        <text:p text:style-name="Normal"><text:span text:style-name="T62">Administracijos 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aulius Urbonas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</text:p>
        <text:p text:style-name="P82"/>
        <text:p text:style-name="P83">Loreta Kinčiuvienė<text:s/></text:p>
        <text:soft-page-break/>
        <text:p text:style-name="Normal"><text:span text:style-name="T84">2014-07-0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4-11_del lesu skyrimo projektams finansuot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09T12:52:00Z</meta:creation-date>
    <dc:date>2014-07-09T12:52:00Z</dc:date>
    <meta:print-date>2014-04-11T08:13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18" meta:character-count="1712" meta:row-count="72" meta:non-whitespace-character-count="1512"/>
  </office:meta>
</office:document-meta>
</file>