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0">
      <text:list-level-style-number text:level="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0">
        <style:list-level-properties text:space-before="0.8409in" text:min-label-width="0.2916in" text:list-level-position-and-space-mode="label-alignment">
          <style:list-level-label-alignment text:label-followed-by="listtab" fo:margin-left="1.1326in" fo:text-indent="-0.2916in"/>
        </style:list-level-properties>
      </text:list-level-style-number>
      <text:list-level-style-number text:level="3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P3" style:parent-style-name="Heading2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BodyText2" style:family="paragraph">
      <style:paragraph-properties fo:line-height="115%"/>
    </style:style>
    <style:style style:name="P8" style:parent-style-name="Normal" style:family="paragraph">
      <style:paragraph-properties fo:text-align="center" fo:line-height="115%"/>
      <style:text-properties fo:color="#000000"/>
    </style:style>
    <style:style style:name="P9" style:parent-style-name="Normal" style:family="paragraph">
      <style:paragraph-properties fo:text-align="center" fo:line-height="115%"/>
      <style:text-properties fo:color="#000000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line-height="115%"/>
    </style:style>
    <style:style style:name="P13" style:parent-style-name="Normal" style:family="paragraph">
      <style:paragraph-properties fo:text-align="justify" fo:line-height="115%" fo:text-indent="0.4923in"/>
    </style:style>
    <style:style style:name="T14" style:parent-style-name="DefaultParagraphFont" style:family="text">
      <style:text-properties style:text-position="super 66.6%"/>
    </style:style>
    <style:style style:name="P15" style:parent-style-name="Normal" style:family="paragraph">
      <style:paragraph-properties fo:text-align="justify" fo:line-height="115%" fo:margin-left="0in" fo:text-indent="0.3937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font-weight="bold" style:font-weight-asian="bold" fo:letter-spacing="0.0347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ListParagraph" style:family="paragraph">
      <style:paragraph-properties fo:text-align="justify" fo:margin-bottom="0in" fo:margin-left="0in" fo:text-indent="0.3937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 style:language-asian="lt" style:country-asian="LT"/>
    </style:style>
    <style:style style:name="P24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fo:font-weight="bold" style:font-weight-asian="bold" style:language-asian="lt" style:country-asian="LT"/>
    </style:style>
    <style:style style:name="P25" style:parent-style-name="ListParagraph" style:family="paragraph">
      <style:paragraph-properties fo:text-align="justify" fo:margin-bottom="0in">
        <style:tab-stops>
          <style:tab-stop style:type="left" style:position="0.1437in"/>
        </style:tab-stops>
      </style:paragraph-properties>
    </style:style>
    <style:style style:name="T26" style:parent-style-name="DefaultParagraphFont" style:family="text">
      <style:text-properties style:font-name="Times New Roman" style:font-weight-complex="bold" style:letter-kerning="true" fo:font-size="12pt" style:font-size-asian="12pt" style:font-size-complex="12pt"/>
    </style:style>
    <style:style style:name="T27" style:parent-style-name="DefaultParagraphFont" style:family="text">
      <style:text-properties style:font-name="Times New Roman" style:font-weight-complex="bold" fo:text-transform="uppercase" style:letter-kerning="true" fo:font-size="12pt" style:font-size-asian="12pt" style:font-size-complex="12pt"/>
    </style:style>
    <style:style style:name="P28" style:parent-style-name="ListParagraph" style:family="paragraph">
      <style:paragraph-properties fo:text-align="justify" fo:margin-bottom="0in">
        <style:tab-stops>
          <style:tab-stop style:type="left" style:position="0.1437in"/>
        </style:tab-stops>
      </style:paragraph-properties>
    </style:style>
    <style:style style:name="T29" style:parent-style-name="DefaultParagraphFont" style:family="text">
      <style:text-properties style:font-name="Times New Roman" style:font-weight-complex="bold" style:letter-kerning="true" fo:font-size="12pt" style:font-size-asian="12pt" style:font-size-complex="12pt"/>
    </style:style>
    <style:style style:name="T30" style:parent-style-name="DefaultParagraphFont" style:family="text">
      <style:text-properties style:font-name="Times New Roman" style:font-weight-complex="bold" fo:text-transform="uppercase" style:letter-kerning="true" fo:font-size="12pt" style:font-size-asian="12pt" style:font-size-complex="12pt"/>
    </style:style>
    <style:style style:name="P31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fo:background-color="#FFFFFF" style:language-asian="ar" style:country-asian="SA"/>
    </style:style>
    <style:style style:name="P33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P34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anguage="de" fo:country="DE"/>
    </style:style>
    <style:style style:name="P37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P40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P41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P42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P43" style:parent-style-name="Normal" style:family="paragraph">
      <style:paragraph-properties fo:text-align="justify" fo:line-height="115%" fo:margin-left="0.25in" fo:text-indent="0.3409in">
        <style:tab-stops>
          <style:tab-stop style:type="left" style:position="0.7347in"/>
        </style:tab-stops>
      </style:paragraph-properties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fo:font-weight="bold" style:font-weight-asian="bold" fo:letter-spacing="0.0277in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RADVILIŠKIO RAJONO SAVIVALDYBĖS MERAS</text:h>
      <text:p text:style-name="P4"/>
      <text:p text:style-name="P5"><text:span text:style-name="T6">POTVARKIS<text:s/></text:span></text:p>
      <text:p text:style-name="P7">DĖL RADVILIŠKIO RAJONO SAVIVALDYBĖS TARYBOS<text:s/>48-OJO POSĖDŽIO<text:s/>SUŠAUKIMO</text:p>
      <text:p text:style-name="P8"/>
      <text:p text:style-name="P9">2022<text:s/>m.<text:s/>spalio<text:s/>21<text:s/>d.<text:s/>Nr. M-<text:s/><text:s text:c="5"/><text:s/>-(2.5)</text:p>
      <text:p text:style-name="P10"><text:span text:style-name="T11">Radviliškis</text:span></text:p>
      <text:p text:style-name="P12"/>
      <text:p text:style-name="P13">Vadovaudamasis Lietuvos Respublikos vietos savivaldos įstatymo 18, 20,<text:s/>straipsniais, 13 straipsnio 3 dalies 11<text:span text:style-name="T14">1<text:s/></text:span>punktu:</text:p>
      <text:list text:style-name="LFO1" text:continue-numbering="true">
        <text:list-item>
          <text:p text:style-name="P15"><text:span text:style-name="T16">Sušauki</text:span><text:span text:style-name="T17">u</text:span><text:s/>Radviliškio rajono savivaldybės tarybos<text:s/>48-ąjį posėdį 2022<text:s/>m.<text:s/>spalio 27<text:s/>d.<text:s/>13.00<text:s/>val.<text:s/>savivaldybės didžiojoje salėje.</text:p>
        </text:list-item>
        <text:list-item>
          <text:p text:style-name="P18"><text:span text:style-name="T19">Pateiki</text:span><text:span text:style-name="T20">u</text:span><text:span text:style-name="T21"><text:s/>svarstyti šiuos klausimus:</text:span></text:p>
        </text:list-item>
      </text:list>
      <text:list text:style-name="LFO12">
        <text:list-item text:start-value="1">
          <text:p text:style-name="P22"><text:bookmark-start text:name="_Hlk89689350"/>Dėl Radviliškio rajono savivaldybės 2022–2024 metų strateginio veiklos plano 2022 metų asignavimų pakeitimo.</text:p>
        </text:list-item>
      </text:list>
      <text:list text:style-name="LFO12" text:continue-numbering="true">
        <text:list-item>
          <text:p text:style-name="P23">Dėl Radviliškio rajono savivaldybės 2022 metų biudžeto tikslinimo.<text:bookmark-end text:name="_Hlk89689350"/></text:p>
        </text:list-item>
      </text:list>
      <text:list text:style-name="LFO12" text:continue-numbering="true">
        <text:list-item>
          <text:p text:style-name="P24">ALTERNATYVŪS:</text:p>
        </text:list-item>
      </text:list>
      <text:list text:style-name="LFO23" text:continue-numbering="true">
        <text:list-item>
          <text:list>
            <text:list-item>
              <text:p text:style-name="P25"><text:span text:style-name="T26">Dėl savivaldybės turto perdavimo panaudos pagrindais</text:span><text:span text:style-name="T27">.</text:span></text:p>
            </text:list-item>
            <text:list-item>
              <text:p text:style-name="P28"><text:span text:style-name="T29">Dėl savivaldybės turto perdavimo panaudos pagrindais</text:span><text:span text:style-name="T30">.</text:span></text:p>
            </text:list-item>
          </text:list>
        </text:list-item>
      </text:list>
      <text:list text:style-name="LFO12" text:continue-numbering="true">
        <text:list-item>
          <text:p text:style-name="P31"><text:span text:style-name="T32">Dėl savivaldybei nuosavybės teise priklausančio būsto pardavimo.</text:span></text:p>
        </text:list-item>
      </text:list>
      <text:list text:style-name="LFO12" text:continue-numbering="true">
        <text:list-item>
          <text:p text:style-name="P33">Dėl atlyginimo už vaikų, ugdomų pagal ikimokyklinio ir priešmokyklinio ugdymo programas, išlaikymą Radviliškio rajono savivaldybės švietimo įstaigose nustatymo tvarkos aprašo patvirtinimo.</text:p>
        </text:list-item>
      </text:list>
      <text:list text:style-name="LFO12" text:continue-numbering="true">
        <text:list-item>
          <text:p text:style-name="P34"><text:span text:style-name="T35">Dėl Radviliškio rajono savivaldybės</text:span><text:span text:style-name="T36"><text:s/></text:span>švietimo įstaigų didžiausio leistino pedagoginių pareigybių skaičiaus nustatymo.</text:p>
        </text:list-item>
      </text:list>
      <text:list text:style-name="LFO12" text:continue-numbering="true">
        <text:list-item>
          <text:p text:style-name="P37"><text:span text:style-name="T38">Dėl Radviliškio rajono savivaldybės tarybos 2022 m. rugsėjo 29 d. sprendimo Nr. T-823 „Dėl Radviliškio plaukimo baseino teikiamų paslaugų kainų patvirtinimo pakeitimo“ pakeitimo.</text:span></text:p>
        </text:list-item>
      </text:list>
      <text:list text:style-name="LFO12" text:continue-numbering="true">
        <text:list-item>
          <text:p text:style-name="P39">Dėl Radviliškio turizmo informacijos centro darbo laiko suderinimo.</text:p>
        </text:list-item>
      </text:list>
      <text:list text:style-name="LFO12" text:continue-numbering="true">
        <text:list-item>
          <text:p text:style-name="P40">Dėl laikino apnakvindinimo paslaugos teikimo tvarkos aprašo patvirtinimo.</text:p>
        </text:list-item>
      </text:list>
      <text:list text:style-name="LFO12" text:continue-numbering="true">
        <text:list-item>
          <text:p text:style-name="P41"><text:bookmark-start text:name="_Hlk47346134"/>Dėl Radviliškio rajono savivaldybės susisiekimo komunikacijų dalyvaujant fiziniams ar juridiniams asmenims 2022 m. prioritetinis tvarkytinų objektų sąrašo, patvirtinto  Radviliškio rajono savivaldybės tarybos 2022 m. kovo 24 d. sprendimu Nr. T-701 „Dėl susisiekimo komunikacijų ir jų inžinerinių tinklų statybos, rekonstravimo ir kapitalinio remonto, dalyvaujant fiziniams ir juridiniams asmenims objektų sąrašų 2022 m. patvirtinimo“ pakeitimo.</text:p>
        </text:list-item>
      </text:list>
      <text:list text:style-name="LFO12" text:continue-numbering="true">
        <text:list-item>
          <text:p text:style-name="P42">Dėl Radviliškio rajono savivaldybės nevyriausybinių organizacijų finansavimo ne konkurso būdu tvarkos apraš<text:bookmark-end text:name="_Hlk47346134"/>o patvirtinimo.</text:p>
        </text:list-item>
      </text:list>
      <text:list text:style-name="LFO12" text:continue-numbering="true">
        <text:list-item>
          <text:p text:style-name="P43"><text:span text:style-name="T44">Dėl pritarimo bendradarbiavimo sutarties sudarymui ir įgaliojimų suteikimo.</text:span></text:p>
        </text:list-item>
      </text:list>
      <text:p text:style-name="P45"><text:span text:style-name="T46">3. Supažindinu</text:span><text:span text:style-name="T47"><text:s/>Savivaldybės tarybos narius su v</text:span>yriausybės atstovo Šiaulių ir Telšių apskrityse teikimais bei reikalavimais.</text:p>
      <text:p text:style-name="P48"/>
      <text:soft-page-break/>
      <text:p text:style-name="P49">Savivaldybės mero pavaduotojas<text:tab/><text:tab/><text:tab/><text:s text:c="8"/><text:s text:c="6"/><text:s text:c="2"/>Vytautas<text:s/>Krikš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LVL3" style:family="text">
      <style:text-properties fo:font-weight="normal" style:font-weight-asian="normal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normal" style:font-weight-asian="normal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style:style style:name="WW_CharLFO2LVL7" style:family="text">
      <style:text-properties fo:font-weight="normal" style:font-weight-asian="normal"/>
    </style:style>
    <style:style style:name="WW_CharLFO2LVL8" style:family="text">
      <style:text-properties fo:font-weight="normal" style:font-weight-asian="normal"/>
    </style:style>
    <style:style style:name="WW_CharLFO2LVL9" style:family="text">
      <style:text-properties fo:font-weight="normal" style:font-weight-asian="normal"/>
    </style:style>
    <style:style style:name="WW_CharLFO5LVL2" style:family="text">
      <style:text-properties fo:font-weight="bold" style:font-weight-asian="bold" style:font-weight-complex="bold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6LVL3" style:family="text">
      <style:text-properties fo:font-weight="normal" style:font-weight-asian="normal" style:font-weight-complex="bold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fo:color="#000000"/>
    </style:style>
    <style:style style:name="WW_CharLFO13LVL2" style:family="text">
      <style:text-properties fo:color="#000000"/>
    </style:style>
    <style:style style:name="WW_CharLFO13LVL3" style:family="text">
      <style:text-properties fo:color="#000000"/>
    </style:style>
    <style:style style:name="WW_CharLFO13LVL4" style:family="text">
      <style:text-properties fo:color="#000000"/>
    </style:style>
    <style:style style:name="WW_CharLFO13LVL5" style:family="text">
      <style:text-properties fo:color="#000000"/>
    </style:style>
    <style:style style:name="WW_CharLFO13LVL6" style:family="text">
      <style:text-properties fo:color="#000000"/>
    </style:style>
    <style:style style:name="WW_CharLFO13LVL7" style:family="text">
      <style:text-properties fo:color="#000000"/>
    </style:style>
    <style:style style:name="WW_CharLFO13LVL8" style:family="text">
      <style:text-properties fo:color="#000000"/>
    </style:style>
    <style:style style:name="WW_CharLFO13LVL9" style:family="text">
      <style:text-properties fo: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4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3LVL2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0">
      <text:list-level-style-number text:level="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0">
        <style:list-level-properties text:space-before="0.8409in" text:min-label-width="0.2916in" text:list-level-position-and-space-mode="label-alignment">
          <style:list-level-label-alignment text:label-followed-by="listtab" fo:margin-left="1.1326in" fo:text-indent="-0.2916in"/>
        </style:list-level-properties>
      </text:list-level-style-number>
      <text:list-level-style-number text:level="3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1</meta:initial-creator>
    <dc:creator>adlibuser</dc:creator>
    <meta:creation-date>2022-10-22T22:26:00Z</meta:creation-date>
    <dc:date>2022-10-22T22:26:00Z</dc:date>
    <meta:print-date>2022-01-17T08:11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05" meta:character-count="2285" meta:row-count="87" meta:non-whitespace-character-count="2015"/>
  </office:meta>
</office:document-meta>
</file>