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text-position="super 66.6%"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text-position="super 66.6%"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margin-left="1.6736in" fo:text-indent="-1.1736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text-position="super 66.6%"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fo:background-color="#FFFFFF"/>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margin-left="1.6736in" fo:text-indent="-1.173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tyle-complex="italic" style:font-size-complex="12pt"/>
    </style:style>
    <style:style style:name="T347" style:parent-style-name="DefaultParagraphFont" style:family="text">
      <style:text-properties fo:font-weight="bold" style:font-weight-asian="bold" style:font-weight-complex="bold" style:font-style-complex="italic"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P368" style:parent-style-name="Normal" style:family="paragraph">
      <style:paragraph-properties fo:margin-left="4.13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margin-left="4.1347in">
        <style:tab-stops/>
      </style:paragraph-properties>
      <style:text-properties fo:color="#000000" style:font-size-complex="12pt" style:language-asian="lt" style:country-asian="LT"/>
    </style:style>
    <style:style style:name="P372" style:parent-style-name="Normal" style:family="paragraph">
      <style:paragraph-properties fo:margin-left="4.1347in">
        <style:tab-stops/>
      </style:paragraph-properties>
      <style:text-properties fo:color="#000000" style:font-size-complex="12pt" style:language-asian="lt" style:country-asian="LT"/>
    </style:style>
    <style:style style:name="P373" style:parent-style-name="Normal" style:family="paragraph">
      <style:paragraph-properties fo:margin-left="4.1347in">
        <style:tab-stops/>
      </style:paragraph-properties>
      <style:text-properties fo:color="#000000" style:font-size-complex="12pt" style:language-asian="lt" style:country-asian="LT"/>
    </style:style>
    <style:style style:name="P374" style:parent-style-name="Normal" style:family="paragraph">
      <style:paragraph-properties fo:text-align="center" fo:text-indent="0.5909in"/>
      <style:text-properties style:font-size-complex="12pt" fo:language="en" fo:country="US"/>
    </style:style>
    <style:style style:name="P375" style:parent-style-name="Normal" style:family="paragraph">
      <style:paragraph-properties fo:text-align="center" fo:line-height="107%"/>
    </style:style>
    <style:style style:name="T376" style:parent-style-name="DefaultParagraphFont" style:family="text">
      <style:text-properties fo:font-weight="bold" style:font-weight-asian="bold" style:font-size-complex="12pt" fo:language="en" fo:country="US"/>
    </style:style>
    <style:style style:name="P377" style:parent-style-name="Normal" style:family="paragraph">
      <style:paragraph-properties fo:text-align="center" fo:text-indent="0.5909in"/>
      <style:text-properties style:font-name="TimesLT" style:font-size-complex="12pt" fo:language="en" fo:country="US"/>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style="italic" style:font-style-asian="italic" style:font-size-complex="12pt"/>
    </style:style>
    <style:style style:name="P398" style:parent-style-name="Normal" style:family="paragraph">
      <style:paragraph-properties fo:text-align="justify" fo:line-height="150%" fo:text-indent="0.5in"/>
      <style:text-properties fo:font-style="italic" style:font-style-asian="italic" style:font-size-complex="12pt"/>
    </style:style>
    <style:style style:name="P399" style:parent-style-name="Normal" style:family="paragraph">
      <style:paragraph-properties>
        <style:tab-stops>
          <style:tab-stop style:type="right" style:position="6.4972in"/>
        </style:tab-stops>
      </style:paragraph-properties>
    </style:style>
    <style:style style:name="T400" style:parent-style-name="DefaultParagraphFont" style:family="text">
      <style:text-properties fo:language="en" fo:country="US"/>
    </style:style>
    <style:style style:name="T401" style:parent-style-name="DefaultParagraphFont" style:family="text">
      <style:text-properties fo:text-transform="uppercase"/>
    </style:style>
    <style:style style:name="T4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SĄŽININGOS KOMERCINĖS VEIKLOS VARTOTOJAMS DRAUDIMO ĮSTATYMO NR. X-1409 2, 5, 6, 7, 13, 14, 16, 20, 21, 23 STRAIPSNIŲ IR PRIEDO PAKEITIMO IR ĮSTATYMO PAPILDYMO 12</text:span><text:span text:style-name="T15">1</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23</text:span><text:span text:style-name="T26"><text:s/>d. Nr.<text:s/></text:span><text:span text:style-name="T27">XIV-88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8 dalį ir ją išdėstyti taip:</text:span></text:p>
        <text:p text:style-name="P39"><text:span text:style-name="T40">„</text:span><text:span text:style-name="T41">8</text:span><text:span text:style-name="T42">.</text:span><text:span text:style-name="T43"><text:s/></text:span><text:span text:style-name="T44">Produktas</text:span><text:span text:style-name="T45"><text:s/>– prekė arba paslauga (veikla ir (arba) jos rezultatas), įskaitant nekilnojamuosius daiktus, skaitmenines paslaugas ir skaitmeninį turinį, teises ir pareigas.“</text:span></text:p>
        <text:p text:style-name="P46"><text:span text:style-name="T47">2</text:span><text:span text:style-name="T48">. Papildyti 2 straipsnį 14 dalimi:</text:span></text:p>
        <text:p text:style-name="P49"><text:span text:style-name="T50">„</text:span><text:span text:style-name="T51">14</text:span><text:span text:style-name="T52">.<text:s/></text:span><text:span text:style-name="T53">Šiame įstatyme vartojamos sąvokos „elektroninės prekyvietės paslauga“, „elektroninės prekyvietės paslaugos teikėjas“ ir „produktų reitingas“ yra suprantamos taip, kaip jos apibrėžtos Lietuvos Respublikos civiliniame kodekse.</text:span><text:span text:style-name="T54">“</text:span></text:p>
        <text:p text:style-name="P55"/>
        <text:p text:style-name="P56"><text:span text:style-name="T57">2</text:span><text:span text:style-name="T58"><text:s/>straipsnis.<text:s/></text:span><text:span text:style-name="T59">5 straipsnio pakeitimas</text:span></text:p>
        <text:p text:style-name="P60"><text:span text:style-name="T61">Papildyti 5 straipsnio 2 dalį 3 punktu:</text:span></text:p>
        <text:p text:style-name="P62"><text:span text:style-name="T63">„</text:span><text:span text:style-name="T64">3</text:span><text:span text:style-name="T65">) bet kokį prekės pateikimą, siūlymą ar pardavimą vartotojams Lietuvos Respublikoje kaip tapačios kitose Europos Sąjungos valstybėse narėse parduodamai prekei, nors šių prekių sudėtis ar savybės reikšmingai skiriasi, išskyrus atvejus, kai tai pagrįsta teisėtomis ir objektyviomis priežastimis.“</text:span></text:p>
        <text:p text:style-name="P66"/>
        <text:p text:style-name="P67"><text:span text:style-name="T68">3</text:span><text:span text:style-name="T69"><text:s/>straipsnis.<text:s/></text:span><text:span text:style-name="T70">6 straipsnio pakeitimas</text:span></text:p>
        <text:p text:style-name="P71"><text:span text:style-name="T72">1</text:span><text:span text:style-name="T73">. Pakeisti 6 straipsnio 3 dalies 4 punktą ir jį išdėstyti taip:</text:span></text:p>
        <text:p text:style-name="P74"><text:span text:style-name="T75">„</text:span><text:span text:style-name="T76">4</text:span><text:span text:style-name="T77">) apmokėjimo, pristatymo, komercinės veiklos vykdymo tvarka, jeigu ji skiriasi nuo profesinio atidumo reikalavimų;“.</text:span></text:p>
        <text:p text:style-name="P78"><text:span text:style-name="T79">2</text:span><text:span text:style-name="T80">. Papildyti 6 straipsnio 3 dalį 6 punktu:</text:span></text:p>
        <text:p text:style-name="P81"><text:span text:style-name="T82">„</text:span><text:span text:style-name="T83">6</text:span><text:span text:style-name="T84">) kai produktai siūlomi elektroninėse prekyvietėse, – informacija, ar asmuo, teikiantis produktus, yra komercinės veiklos subjektas, ar ne, remiantis to asmens elektroninės prekyvietės paslaugos teikėjui pateikta deklaracija.“</text:span></text:p>
        <text:p text:style-name="P85"><text:span text:style-name="T86">3</text:span><text:span text:style-name="T87">. Papildyti 6 straipsnį nauja 4 dalimi:</text:span></text:p>
        <text:p text:style-name="P88"><text:span text:style-name="T89">„</text:span><text:span text:style-name="T90">4</text:span><text:span text:style-name="T91">. Jeigu vartotojams suteikiama galimybė remiantis užklausa pagal raktažodį, frazę arba kitas įvesties priemones ieškoti produktų, kuriuos siūlo skirtingi komercinės veiklos subjektai arba vartotojai, neatsižvelgiant į tai, kaip sudaromos sutartys, esmine laikoma elektroninės sąsajos dalyje, tiesiogiai ir lengvai prieinamoje iš interneto puslapio, kuriame pateikiami užklausos rezultatai, pateikta bendroji informacija apie pagrindinius parametrus, kurie lemia vartotojui pagal paieškos užklausą pateikiamų produktų reitingą, ir šių parametrų santykinį reikšmingumą, palyginti su kitais parametrais.</text:span><text:span text:style-name="T92"><text:s/>Šios nuostatos netaikomos interneto paieškos sistemų teikėjams, kaip jie apibrėžti 2019 m. birželio 20 d. Europos Parlamento ir Tarybos reglamento (ES) 2019/1150 dėl verslo klientams teikiamų internetinių tarpininkavimo paslaugų sąžiningumo ir skaidrumo didinimo 2 straipsnio 6 punkte.</text:span><text:span text:style-name="T93">“</text:span></text:p>
        <text:p text:style-name="P94"><text:span text:style-name="T95">4</text:span><text:span text:style-name="T96">. Papildyti 6 straipsnį nauja 5 dalimi:</text:span></text:p>
        <text:p text:style-name="P97"><text:span text:style-name="T98">„</text:span><text:span text:style-name="T99">5</text:span><text:span text:style-name="T100">. Jeigu komercinės veiklos subjektas leidžia vartotojui susipažinti su atsiliepimais apie produktus, informacija apie tai, ar komercinės veiklos subjektas užtikrina, kad skelbiami<text:s/></text:span><text:soft-page-break/><text:span text:style-name="T101">atsiliepimai yra gauti iš vartotojų, kurie iš tikrųjų naudojo arba įsigijo produktą, ir kaip tai užtikrina, laikoma esmine.“</text:span></text:p>
        <text:p text:style-name="P102"><text:span text:style-name="T103">5</text:span><text:span text:style-name="T104">. Buvusią 6 straipsnio 4 dalį laikyti 6 dalimi.</text:span></text:p>
        <text:p text:style-name="P105"/>
        <text:p text:style-name="P106"><text:span text:style-name="T107">4</text:span><text:span text:style-name="T108"><text:s/>straipsnis.<text:s/></text:span><text:span text:style-name="T109">7 straipsnio pakeitimas</text:span></text:p>
        <text:p text:style-name="P110"><text:span text:style-name="T111">1</text:span><text:span text:style-name="T112">. Papildyti 7 straipsnį 24 punktu:</text:span></text:p>
        <text:p text:style-name="P113"><text:span text:style-name="T114">„</text:span><text:span text:style-name="T115">24</text:span><text:span text:style-name="T116">) paieškos rezultatų pagal vartotojo interneto paieškos užklausą pateikimas aiškiai neatskleidžiant jokios apmokėtos reklamos ar mokėjimo, kuriuo siekiama aukštesnio produktų reitingo paieškos rezultatuose;“.</text:span></text:p>
        <text:p text:style-name="P117"><text:span text:style-name="T118">2</text:span><text:span text:style-name="T119">. Papildyti 7 straipsnį 25 punktu:</text:span></text:p>
        <text:p text:style-name="P120"><text:span text:style-name="T121">„</text:span><text:span text:style-name="T122">25</text:span><text:span text:style-name="T123">) bilietų į renginius, kuriuos komercinės veiklos subjektas įsigijo naudodamasis automatizuotomis priemonėmis, kad išvengtų nustatyto bilietų, kuriuos asmuo gali nusipirkti, kiekio apribojimo arba kitų bilietų pirkimui–pardavimui taikomų taisyklių, pardavimas vartotojams (perpardavimas);“.</text:span></text:p>
        <text:p text:style-name="P124"><text:span text:style-name="T125">3</text:span><text:span text:style-name="T126">. Papildyti 7 straipsnį 26 punktu:</text:span></text:p>
        <text:p text:style-name="P127"><text:span text:style-name="T128">„</text:span><text:span text:style-name="T129">26</text:span><text:span text:style-name="T130">) skelbimas, kad atsiliepimus apie produktą pateikė vartotojai, kurie iš tikrųjų juo naudojosi ar jį įsigijo, – kai komercinės veiklos subjektas nesiima pagrįstų ir proporcingų veiksmų patikrinti, ar atsiliepimus pateikė tokie vartotojai;“.</text:span></text:p>
        <text:p text:style-name="P131"><text:span text:style-name="T132">4</text:span><text:span text:style-name="T133">. Papildyti 7 straipsnį 27 punktu:</text:span></text:p>
        <text:p text:style-name="P134"><text:span text:style-name="T135">„</text:span><text:span text:style-name="T136">27</text:span><text:span text:style-name="T137">) neteisingų vartotojų atsiliepimų arba rekomendacijų pateikimas ar pavedimas tai padaryti kitam juridiniam arba fiziniam asmeniui, vartotojų atsiliepimų arba rekomendacijų socialinėse medijose iškraipymas, siekiant reklamuoti produktus.“</text:span></text:p>
        <text:p text:style-name="P138"/>
        <text:p text:style-name="P139"><text:span text:style-name="T140">5</text:span><text:span text:style-name="T141"><text:s/>straipsnis.<text:s/></text:span><text:span text:style-name="T142">Įstatymo papildymas 12</text:span><text:span text:style-name="T143">1</text:span><text:span text:style-name="T144"><text:s/>straipsniu</text:span></text:p>
        <text:p text:style-name="P145"><text:span text:style-name="T146">Papildyti Įstatymą 12</text:span><text:span text:style-name="T147">1</text:span><text:span text:style-name="T148"><text:s/>straipsniu:</text:span></text:p>
        <text:p text:style-name="P149"><text:span text:style-name="T150">„</text:span><text:span text:style-name="T151">12</text:span><text:span text:style-name="T152">1</text:span><text:span text:style-name="T153"><text:s/>straipsnis.<text:s/></text:span><text:span text:style-name="T154">Vartotojų, nukentėjusių nuo nesąžiningos komercinės veiklos, teisės ir jų gynimas</text:span></text:p>
        <text:p text:style-name="P155"><text:span text:style-name="T156">1</text:span><text:span text:style-name="T157">. Vartotojai, nukentėję nuo nesąžiningos komercinės veiklos, turi teisę į žalos atlyginimą, kainos sumažinimą arba sutarties nutraukimą,<text:s/></text:span><text:span text:style-name="T158">atsižvelgiant į pažeidimo sunkumą ir pobūdį, vartotojo patirtą žalą ir kitas reikšmingas aplinkybes</text:span><text:span text:style-name="T159">.</text:span></text:p>
        <text:p text:style-name="P160"><text:span text:style-name="T161">2</text:span><text:span text:style-name="T162">. Šio straipsnio 1 dalyje nustatytas teises įgyvendinti siekiantis vartotojas turi<text:s/></text:span><text:span text:style-name="T163">teisę pateikti atitinkamą reikalavimą Vartotojų teisių apsaugos įstatymo nustatyta tvarka</text:span><text:span text:style-name="T164">.</text:span></text:p>
        <text:p text:style-name="P165"><text:span text:style-name="T166">3</text:span><text:span text:style-name="T167">. Šio straipsnio 1 dalyje nurodytos teisės neturi poveikio kitų vartotojų teisių, kurios nustatytos Civiliniame kodekse ir Vartotojų teisių apsaugos įstatyme, įgyvendinimui.</text:span><text:span text:style-name="T168">“</text:span></text:p>
        <text:p text:style-name="P169"/>
        <text:p text:style-name="P170"><text:span text:style-name="T171">6</text:span><text:span text:style-name="T172"><text:s/>straipsnis.<text:s/></text:span><text:span text:style-name="T173">13 straipsnio pakeitimas</text:span></text:p>
        <text:p text:style-name="P174"><text:span text:style-name="T175">Pakeisti 13 straipsnį ir jį išdėstyti taip:</text:span></text:p>
        <text:p text:style-name="P176"><text:span text:style-name="T177">„</text:span><text:span text:style-name="T178">13</text:span><text:span text:style-name="T179"><text:s/>straipsnis.<text:s/></text:span><text:span text:style-name="T180">Baudos ir įspėjimas<text:s/></text:span></text:p>
        <text:p text:style-name="P181"><text:span text:style-name="T182">1</text:span><text:span text:style-name="T183">. Už nesąžiningą komercinę veiklą komercinės veiklos subjektams Tarnyba pagal savo kompetenciją gali skirti baudą iki 3 procentų jų metinių pajamų praėjusiais finansiniais metais, bet ne didesnę negu vienas šimtas tūkstančių eurų. Jeigu komercinės veiklos subjektas veikia trumpiau negu vienus metus, bauda skiriama iki 3 procentų jo pajamų einamaisiais finansiniais metais, bet ne didesnė negu vienas šimtas tūkstančių eurų. Komercinės veiklos subjektams, pakartotinai per vienus metus padariusiems pažeidimą, už kurį buvo paskirta šiame įstatyme nustatyta bauda ar įspėjimas, gali būti skiriama bauda iki 6 procentų jų metinių pajamų praėjusiais finansiniais metais, bet ne didesnė negu du šimtai tūkstančių eurų, o jeigu komercinės veiklos subjektas veikia trumpiau negu vienus metus, – iki 6 procentų jo pajamų einamaisiais finansiniais metais, bet ne didesnė negu du šimtai tūkstančių eurų. Jeigu komercinės veiklos subjektas nepateikia informacijos apie savo metines pajamas, jam už nesąžiningą komercinę veiklą skiriama bauda iki vieno šimto tūkstančių<text:s/></text:span><text:soft-page-break/><text:span text:style-name="T184">eurų, o jeigu pažeidimas padaromas pakartotinai per vienus metus nuo baudos ar įspėjimo už šiame įstatyme numatytą pažeidimą paskyrimo, – iki dviejų šimtų tūkstančių eurų. Tais atvejais, kai pažeidimu nepadaroma esminės žalos šio įstatymo saugomiems vartotojų interesams, Tarnyba, vadovaudamasi teisingumo ir protingumo kriterijais, už nesąžiningą komercinę veiklą komercinės veiklos subjektams gali taikyti nuobaudą – įspėjimą, neskirdama baudos. Tarnyba negali komercinės veiklos subjektams skirti baudos, jeigu nuo šio įstatymo pažeidimo padarymo dienos praėjo daugiau kaip treji metai.</text:span></text:p>
        <text:p text:style-name="P185"><text:span text:style-name="T186">2</text:span><text:span text:style-name="T187">. Tarnyba 2017 m. gruodžio 12 d. Europos Parlamento ir Tarybos reglamento (ES) 2017/2394 dėl nacionalinių institucijų, atsakingų už vartotojų apsaugos teisės aktų vykdymo užtikrinimą, bendradarbiavimo, kuriuo panaikinamas Reglamentas (EB) Nr. 2006/2004, 21 straipsnyje nustatytais atvejais už nesąžiningą komercinę veiklą ar už komercinės veiklos subjekto prisiimtų įsipareigojimų imtis taisomųjų priemonių vartotojų naudai nevykdymą komercinės veiklos subjektui, atsakingam už plačiai paplitusį pažeidimą ar Sąjungos mastu plačiai paplitusį pažeidimą, gali skirti baudą iki 4 procentų jo metinių pajamų praėjusiais finansiniais metais atitinkamoje valstybėje narėje ar valstybėse narėse. Jeigu komercinės veiklos subjektas nepateikia informacijos apie savo metines pajamas, jam gali būti skiriama bauda iki dviejų milijonų eurų.<text:s/></text:span></text:p>
        <text:p text:style-name="P188"><text:span text:style-name="T189">3</text:span><text:span text:style-name="T190">. Už Tarnybos sprendimo dėl šiame įstatyme numatytos laikinojo pobūdžio priemonės nevykdymą arba netinkamą jo vykdymą komercinės veiklos subjektams skiriama trijų šimtų eurų bauda už kiekvieną nevykdymo arba netinkamo vykdymo dieną.</text:span></text:p>
        <text:p text:style-name="P191"><text:span text:style-name="T192">4</text:span><text:span text:style-name="T193">. Įspėjimas skiriamas ir baudos dydis nustatomas Lietuvos Respublikos Vyriausybės<text:s/></text:span><text:span text:style-name="T194">nustatyta tvarka</text:span><text:span text:style-name="T195">, atsižvelgiant į pažeidimo pobūdį, sunkumą, mastą, komercinės veiklos subjekto gautą finansinę naudą ar išvengtus nuostolius, trukmę ir šio straipsnio 5 ir 6 dalyse nustatytas atsakomybę lengvinančias ir sunkinančias aplinkybes.</text:span></text:p>
        <text:p text:style-name="P196"><text:span text:style-name="T197">5</text:span><text:span text:style-name="T198">. Atsakomybę lengvinančiomis aplinkybėmis laikoma tai, kad:<text:s/></text:span></text:p>
        <text:p text:style-name="P199"><text:span text:style-name="T200">1</text:span><text:span text:style-name="T201">) padaręs pažeidimą komercinės veiklos subjektas savo noru užkirto kelią žalingiems pažeidimo padariniams;</text:span></text:p>
        <text:p text:style-name="P202"><text:span text:style-name="T203">2</text:span><text:span text:style-name="T204">) komercinės veiklos subjektas ėmėsi veiksmų, kad sumažintų vartotojų patirtą žalą</text:span><text:span text:style-name="T205">,</text:span><text:span text:style-name="T206"><text:s/>arba ją atlygino;</text:span></text:p>
        <text:p text:style-name="P207"><text:span text:style-name="T208">3</text:span><text:span text:style-name="T209">) komercinės veiklos subjektas tyrimo metu bendradarbiavo su Tarnyba;</text:span></text:p>
        <text:p text:style-name="P210"><text:span text:style-name="T211">4</text:span><text:span text:style-name="T212">) komercinės veiklos subjektas savo valia nutraukė pažeidimą;<text:s/></text:span></text:p>
        <text:p text:style-name="P213"><text:span text:style-name="T214">5</text:span><text:span text:style-name="T215">) Tarnyba gavo iš už elgesio kodeksą atsakingo subjekto pagrįstą pranešimą, kad padaręs pažeidimą komercinės veiklos subjektas nutraukė nesąžiningą komercinę veiklą.</text:span></text:p>
        <text:p text:style-name="P216"><text:span text:style-name="T217">6</text:span><text:span text:style-name="T218">. Atsakomybę sunkinančiomis aplinkybėmis laikoma tai, kad:<text:s/></text:span></text:p>
        <text:p text:style-name="P219"><text:span text:style-name="T220">1</text:span><text:span text:style-name="T221">) padaręs pažeidimą komercinės veiklos subjektas kliudė Tarnybai atlikti tyrimą;<text:s/></text:span></text:p>
        <text:p text:style-name="P222"><text:span text:style-name="T223">2</text:span><text:span text:style-name="T224">) komercinės veiklos subjektas slėpė padarytą pažeidimą;</text:span></text:p>
        <text:p text:style-name="P225"><text:span text:style-name="T226">3</text:span><text:span text:style-name="T227">) komercinės veiklos subjektas tęsė pažeidimą, nepaisydamas šio įstatymo 17 straipsnyje nurodytos laikinojo pobūdžio priemonės – įpareigojimo sustabdyti nesąžiningą komercinę veiklą;<text:s/></text:span></text:p>
        <text:p text:style-name="P228"><text:span text:style-name="T229">4</text:span><text:span text:style-name="T230">) komercinės veiklos subjektas pakartotinai per trejus metus (išskyrus šio straipsnio 1 dalyje nurodytus atvejus, kai pažeidimas padarytas pakartotinai per vienus metus) padarė pažeidimą, už kurį jau buvo paskirta šio įstatymo nustatyta bauda, įspėjimas</text:span><text:span text:style-name="T231"><text:s/>arba<text:s/></text:span><text:span text:style-name="T232">už tą patį pažeidimą skirta sankcija kitose Europos Sąjungos valstybėse narėse tarpvalstybinių pažeidimų atvejais, kai tokia informacija yra prieinama pagal Reglamentą (ES) 2017/2394.</text:span></text:p>
        <text:p text:style-name="P233"><text:span text:style-name="T234">7</text:span><text:span text:style-name="T235">. Už Tarnybos reikalavimo pateikti informaciją ir dokumentus, reikalingus šio įstatymo pažeidimui tirti, nevykdymą ar netinkamą vykdymą, jeigu prieš tai jis buvo įspėtas dėl šio reikalavimo nevykdymo arba netinkamo vykdymo, komercinės veiklos subjektui gali būti skiriama bauda iki trijų tūkstančių eurų.“</text:span></text:p>
        <text:p text:style-name="P236"/>
        <text:p text:style-name="P237"><text:span text:style-name="T238">7</text:span><text:span text:style-name="T239"><text:s/>straipsnis.<text:s/></text:span><text:span text:style-name="T240">14 straipsnio pakeitimas</text:span></text:p>
        <text:p text:style-name="P241"><text:span text:style-name="T242">Pakeisti 14 straipsnį ir jį išdėstyti taip:</text:span></text:p>
        <text:p text:style-name="P243"><text:span text:style-name="T244">„</text:span><text:span text:style-name="T245">14</text:span><text:span text:style-name="T246"><text:s/>straipsnis.<text:s/></text:span><text:span text:style-name="T247">Nesąžiningos komercinės veiklos atvejų nagrinėjimo tvarka</text:span></text:p>
        <text:p text:style-name="P248"><text:span text:style-name="T249">Tarnyba nagrinėja šio įstatymo 9<text:s/></text:span><text:span text:style-name="T250">straipsnyje</text:span><text:span text:style-name="T251"><text:s/>jos kompetencijai priskirtus nesąžiningos komercinės veiklos atvejus ir skiria numatytas baudas arba įspėjimą. Nesąžiningos komercinės veiklos atvejų nagrinėjimo ir baudų bei įspėjimo skyrimo tvarką nustato šis įstatymas ir Vyriausybės patvirtintas tvarkos aprašas.“</text:span></text:p>
        <text:p text:style-name="P252"/>
        <text:p text:style-name="P253"><text:span text:style-name="T254">8</text:span><text:span text:style-name="T255"><text:s/>straipsnis.<text:s/></text:span><text:span text:style-name="T256">16 straipsnio pakeitimas</text:span></text:p>
        <text:p text:style-name="P257"><text:span text:style-name="T258">Pakeisti 16 straipsnį ir jį išdėstyti taip:</text:span></text:p>
        <text:p text:style-name="P259"><text:span text:style-name="T260">„</text:span><text:span text:style-name="T261">16</text:span><text:span text:style-name="T262"><text:s/>straipsnis.<text:s/></text:span><text:span text:style-name="T263">Prašymų (skundų) dėl šio įstatymo pažeidimo pateikimas ir jų nagrinėjimo procedūros terminai</text:span></text:p>
        <text:p text:style-name="P264"><text:span text:style-name="T265">1</text:span><text:span text:style-name="T266">. Prašymai, skundai dėl šio įstatymo pažeidimo (toliau – prašymas (skundas) turi būti pateikti raštu Tarnybai. Prašyme (skunde) turi būti nurodyta:</text:span></text:p>
        <text:p text:style-name="P267"><text:span text:style-name="T268">1</text:span><text:span text:style-name="T269">) pareiškėjo – vartotojo vardas, pavardė, gyvenamosios vietos adresas arba pareiškėjo – juridinio asmens pavadinimas, buveinės adresas, taip pat duomenys ryšiui palaikyti;</text:span></text:p>
        <text:p text:style-name="P270"><text:span text:style-name="T271">2</text:span><text:span text:style-name="T272">) komercinės veiklos subjekto, kurio komercinė veikla skundžiama, vardas, pavardė ar pavadinimas ir gyvenamosios vietos, buveinės ar prekybos vietos adresas;</text:span></text:p>
        <text:p text:style-name="P273"><text:span text:style-name="T274">3</text:span><text:span text:style-name="T275">) konkretūs skundžiami komercinės veiklos subjekto veiksmai (neveikimas), elgesys ar pareiškimas, jų padarymo data;</text:span></text:p>
        <text:p text:style-name="P276"><text:span text:style-name="T277">4</text:span><text:span text:style-name="T278">) pareiškėjui žinomos nesąžiningos komercinės veiklos faktinės aplinkybės, kuriomis jis grindžia savo prašymą (skundą), ir pridedami tai patvirtinantys pareiškėjo turimi dokumentai.<text:s/></text:span></text:p>
        <text:p text:style-name="P279"><text:span text:style-name="T280">2</text:span><text:span text:style-name="T281">. Tarnyba ne vėliau kaip per trisdešimt dienų nuo prašymo (skundo) pateikimo dienos priima motyvuotą nutarimą pradėti prašymo (skundo) nagrinėjimo procedūrą arba motyvuotu Tarnybos nutarimu ar įgalioto pareigūno sprendimu atsisako pradėti prašymo (skundo) nagrinėjimo procedūrą. Ne vėliau kaip per tris darbo dienas nuo nutarimo<text:s/></text:span><text:span text:style-name="T282">ar sprendimo</text:span><text:span text:style-name="T283"><text:s/>priėmimo dienos nutarimo ar sprendimo nuorašai išsiunčiami asmenims, dėl kurių šis nutarimas ar sprendimas yra priimtas.<text:s/></text:span><text:span text:style-name="T284">Tarnyba turi teisę priimti motyvuotą nutarimą sujungti prašymų (skundų) dėl to paties komercinės veiklos subjekto ir dėl to paties dalyko nagrinėjimą.</text:span></text:p>
        <text:p text:style-name="P285"><text:span text:style-name="T286">3</text:span><text:span text:style-name="T287">. Pradėti prašymo (skundo) nagrinėjimo procedūrą atsisakoma, jeigu:</text:span></text:p>
        <text:p text:style-name="P288"><text:span text:style-name="T289">1</text:span><text:span text:style-name="T290">) prašyme (skunde) nurodyti faktai yra mažareikšmiai;</text:span></text:p>
        <text:p text:style-name="P291"><text:span text:style-name="T292">2</text:span><text:span text:style-name="T293">) prašymas (skundas) neatitinka šio straipsnio 1 dalyje nustatytų reikalavimų ir šie trūkumai nepašalinami per Tarnybos nustatytą ne trumpesnį kaip septynių dienų terminą;</text:span></text:p>
        <text:p text:style-name="P294"><text:span text:style-name="T295">3</text:span><text:span text:style-name="T296">) prašyme (skunde) nurodyto pažeidimo nagrinėjimas nepriskirtas Tarnybos kompetencijai;</text:span></text:p>
        <text:p text:style-name="P297"><text:span text:style-name="T298">4</text:span><text:span text:style-name="T299">) prašyme (skunde) nurodyti faktiniai duomenys jau buvo patikrinti ir dėl jų priimtas nutarimas;</text:span></text:p>
        <text:p text:style-name="P300"><text:span text:style-name="T301">5</text:span><text:span text:style-name="T302">) nėra faktinių duomenų, kurie leistų pagrįstai įtarti šio įstatymo pažeidimą, arba Tarnyba prašymą (skundą), atsižvelgdama į jo esmę, nagrinėja kitų įstatymų nustatyta tvarka;</text:span></text:p>
        <text:p text:style-name="P303"><text:span text:style-name="T304">6</text:span><text:span text:style-name="T305">) nuo dienos, kurią šio įstatymo 15 straipsnio 1 dalyje nurodytas asmuo sužinojo arba turėjo sužinoti apie prašyme (skunde) nurodytą šio įstatymo pažeidimą, iki prašymo (skundo) padavimo yra praėję daugiau kaip šeši mėnesiai, bet visais atvejais – daugiau kaip treji metai nuo pažeidimo padarymo dienos.</text:span></text:p>
        <text:p text:style-name="P306"><text:span text:style-name="T307">4</text:span><text:span text:style-name="T308">. Tarnyba šio įstatymo pažeidimus, priskirtus jos kompetencijai, nagrinėja ir baudas skiria ne vėliau kaip per šešis mėnesius nuo nutarimo pradėti prašymo (skundo) nagrinėjimo procedūrą priėmimo dienos. Tarnyba motyvuotu nutarimu šį terminą gali pratęsti ne ilgiau kaip šešiems mėnesiams.“</text:span></text:p>
        <text:p text:style-name="P309"/>
        <text:p text:style-name="P310"><text:span text:style-name="T311">9</text:span><text:span text:style-name="T312"><text:s/>straipsnis.<text:s/></text:span><text:span text:style-name="T313">20 straipsnio pakeitimas</text:span></text:p>
        <text:p text:style-name="P314"><text:span text:style-name="T315">Pakeisti 20 straipsnio 1 dalį ir ją išdėstyti taip:</text:span></text:p>
        <text:p text:style-name="P316"><text:span text:style-name="T317">„</text:span><text:span text:style-name="T318">1</text:span><text:span text:style-name="T319">. Tarnyba prašymą (skundą) nagrinėja rašytinio proceso arba žodinio proceso tvarka šio įstatymo ir Vyriausybės nustatyta tvarka.“</text:span></text:p>
        <text:p text:style-name="P320"/>
        <text:p text:style-name="P321"><text:span text:style-name="T322">10</text:span><text:span text:style-name="T323"><text:s/>straipsnis.<text:s/></text:span><text:span text:style-name="T324">21 straipsnio pakeitimas</text:span></text:p>
        <text:p text:style-name="P325"><text:span text:style-name="T326">Pakeisti 21 straipsnio 3 dalį ir ją išdėstyti taip:</text:span></text:p>
        <text:p text:style-name="P327"><text:span text:style-name="T328">„</text:span><text:span text:style-name="T329">3</text:span><text:span text:style-name="T330">. Tarnybos nutarimai per tris darbo dienas nuo jų priėmimo išsiunčiami asmenims, dėl kurių šie nutarimai priimti, ir paskelbiami Tarnybos interneto svetainėje</text:span><text:span text:style-name="T331"><text:s/>nepažeidžiant asmens duomenų apsaugos, valstybės, tarnybos, komercinės, banko, profesinės ir kitų įstatymų saugomų paslapčių apsaugos reikalavimų, taip pat vartotojo teisės į privataus gyvenimo neliečiamumą. Tarnybos interneto svetainėje</text:span><text:span text:style-name="T332"><text:s/></text:span><text:span text:style-name="T333">kartu su Tarnybos nutarimais nurodoma</text:span><text:span text:style-name="T334"><text:s/>informacija apie nukentėjusių vartotojų teisių gynimo tvarką, susijusią su jų teisės į pažeistų teisių gynimą įgyvendinimu.</text:span><text:span text:style-name="T335"><text:s/></text:span><text:span text:style-name="T336">Tarnybos nutarimai Tarnybos interneto svetainėje nustojami skelbti praėjus trejiems metams nuo jų priėmimo dienos. Tarnybos nutarime išdėstyti teisiniai argumentai visais atvejais yra vieši.“<text:s/></text:span></text:p>
        <text:p text:style-name="P337"/>
        <text:p text:style-name="P338"><text:span text:style-name="T339">11</text:span><text:span text:style-name="T340"><text:s/>straipsnis.<text:s/></text:span><text:span text:style-name="T341">23 straipsnio pakeitimas</text:span></text:p>
        <text:p text:style-name="P342"><text:span text:style-name="T343">Pakeisti 23 straipsnį ir jį išdėstyti taip:</text:span></text:p>
        <text:p text:style-name="P344"><text:span text:style-name="T345">„</text:span><text:span text:style-name="T346">23</text:span><text:span text:style-name="T347"><text:s/></text:span><text:span text:style-name="T348">straipsnis.</text:span><text:span text:style-name="T349"><text:s/></text:span><text:span text:style-name="T350">Tarnybos nutarimų ir jos įgaliotų pareigūnų sprendimų</text:span><text:span text:style-name="T351"><text:s/></text:span><text:span text:style-name="T352">apskundimas</text:span></text:p>
        <text:p text:style-name="P353"><text:span text:style-name="T354">1</text:span><text:span text:style-name="T355">. Tarnybos nutarimai ir jos įgaliotų pareigūnų sprendimai per vieną mėnesį nuo nutarimo ar sprendimo įteikimo dienos gali būti skundžiami teismui Lietuvos Respublikos<text:s/></text:span><text:span text:style-name="T356">administracinių bylų teisenos įstatymo<text:s/></text:span><text:span text:style-name="T357">nustatyta tvarka.</text:span></text:p>
        <text:p text:style-name="P358"><text:span text:style-name="T359">2</text:span><text:span text:style-name="T360">. Kreipimasis į teismą nesustabdo Tarnybos nutarimų dėl baudos skyrimo ar įspėjimo taikymo vykdymo, jeigu teismas nenustato kitaip.“</text:span></text:p>
        <text:p text:style-name="P361"/>
        <text:p text:style-name="P362"><text:span text:style-name="T363">12</text:span><text:span text:style-name="T364"><text:s/>straipsnis.<text:s/></text:span><text:span text:style-name="T365">Įstatymo priedo pakeitimas</text:span></text:p>
        <text:p text:style-name="P366"><text:span text:style-name="T367">Pakeisti Įstatymo priedą ir jį išdėstyti taip:</text:span></text:p>
        <text:p text:style-name="P368"><text:span text:style-name="T369">„</text:span><text:span text:style-name="T370">Lietuvos Respublikos<text:s/></text:span></text:p>
        <text:p text:style-name="P371">nesąžiningos komercinės veiklos</text:p>
        <text:p text:style-name="P372">vartotojams draudimo įstatymo</text:p>
        <text:p text:style-name="P373">priedas</text:p>
        <text:p text:style-name="P374"/>
        <text:p text:style-name="P375"><text:span text:style-name="T376">ĮGYVENDINAMI EUROPOS SĄJUNGOS TEISĖS AKTAI</text:span></text:p>
        <text:p text:style-name="P377"/>
        <text:p text:style-name="P378"><text:span text:style-name="T379">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su paskutiniais pakeitimais, padarytais<text:s/></text:span><text:span text:style-name="T380">2019 m. lapkričio 27 d. Europos Parlamento ir Tarybos direktyva (ES) 2019/2161.“</text:span></text:p>
        <text:p text:style-name="P381"/>
        <text:p text:style-name="P382"><text:span text:style-name="T383">13</text:span><text:span text:style-name="T384"><text:s/>straipsnis.<text:s/></text:span><text:span text:style-name="T385">Įstatymo įsigaliojimas, įgyvendinimas ir taikymas</text:span></text:p>
        <text:p text:style-name="P386"><text:span text:style-name="T387">1</text:span><text:span text:style-name="T388">. Šis įstatymas, išskyrus 10 straipsnį ir šio straipsnio 2 ir 3 dalis, įsigalioja 2022 m. gegužės 28 d.</text:span></text:p>
        <text:p text:style-name="P389"><text:span text:style-name="T390">2</text:span><text:span text:style-name="T391">. Lietuvos Respublikos Vyriausybė iki 2022 m. gegužės 1 d. priima šio įstatymo įgyvendinamuosius teisės aktus.<text:s/></text:span></text:p>
        <text:p text:style-name="P392"><text:span text:style-name="T393">3</text:span><text:span text:style-name="T394">. Iki šio įstatymo įsigaliojimo pradėtos prašymų (skundų) nagrinėjimo procedūros baigiamos pagal teisės normas, galiojusias iki šio įstatymo įsigaliojimo dienos.</text:span></text:p>
        <text:p text:style-name="P395"/>
        <text:p text:style-name="P396"><text:span text:style-name="T397">Skelbiu šį Lietuvos Respublikos Seimo priimtą įstatymą.</text:span></text:p>
        <text:p text:style-name="P398"/>
        <text:p text:style-name="P399"><text:span text:style-name="T400">Respublikos Prezidentas</text:span><text:span text:style-name="T401"><text:tab/></text:span><text:span text:style-name="T4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5-27T21:32:00Z</meta:creation-date>
    <dc:date>2022-05-27T21:32:00Z</dc:date>
    <meta:print-date>2021-12-23T16:42:00Z</meta:print-date>
    <meta:template xlink:href="Normal.dotm" xlink:type="simple"/>
    <meta:editing-cycles>2</meta:editing-cycles>
    <meta:editing-duration>PT0S</meta:editing-duration>
    <meta:document-statistic meta:page-count="15" meta:paragraph-count="161" meta:word-count="2177" meta:character-count="16279" meta:row-count="365" meta:non-whitespace-character-count="14263"/>
  </office:meta>
</office:document-meta>
</file>