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2" style:family="table-row">
      <style:table-row-properties style:min-row-height="0.1861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 fo:hyphenate="false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text-indent="0.5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indent="0.5in">
        <style:tab-stops>
          <style:tab-stop style:type="right" style:position="-4.0361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<text:span text:style-name="T12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Joniškio rajono savivaldybės<text:line-break/>Administracijos direktorius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</table:table>
      <text:p text:style-name="P25"><text:span text:style-name="T26">DĖL JONIŠKIO RAJONO SAVIVALDYBĖS SENIŪNIJŲ METINIŲ</text:span></text:p>
      <text:p text:style-name="P27"><text:span text:style-name="T28">VEIKLOS PLANŲ PATVIRTINIMO</text:span></text:p>
      <text:p text:style-name="P29"/>
      <text:p text:style-name="P30">2016 m. kovo 23 d. Nr. A-256</text:p>
      <text:p text:style-name="P31">Joniškis</text:p>
      <text:p text:style-name="P32"/>
      <text:p text:style-name="P33">Vadovaudamasis Lietuvos Respublikos vietos savivaldos įstatymo 29 straipsnio 8 dalies 3 punktu, Joniškio rajono savivaldybės strateginio planavimo tvarkos aprašu, patvirtintu Joniškio rajono savivaldybės tarybos 2015 m. birželio 18 d. sprendimu<text:s/>Nr. T-99,</text:p>
      <text:p text:style-name="P34">t v i r t i n u pridedamus Joniškio rajono savivaldybės seniūnijų metinius veiklos planus:</text:p>
      <text:p text:style-name="P35"><text:span text:style-name="T36">1</text:span><text:span text:style-name="T37">. Gaižaičių seniūnijos metinį veiklos planą;</text:span></text:p>
      <text:p text:style-name="P38"><text:span text:style-name="T39">2</text:span><text:span text:style-name="T40">. Gataučių seniūnijos metinį veiklos planą;</text:span></text:p>
      <text:p text:style-name="P41"><text:span text:style-name="T42">3</text:span><text:span text:style-name="T43">. Joniškio seniūnijos metinį veiklos planą;</text:span></text:p>
      <text:p text:style-name="P44"><text:span text:style-name="T45">4</text:span><text:span text:style-name="T46">.<text:s/></text:span><text:span text:style-name="T47">Kepalių seniūnijos metinį veiklos planą;</text:span></text:p>
      <text:p text:style-name="P48"><text:span text:style-name="T49">5</text:span><text:span text:style-name="T50">. Kriukų seniūnijos metinį veiklos planą;</text:span></text:p>
      <text:p text:style-name="P51"><text:span text:style-name="T52">6</text:span><text:span text:style-name="T53">. Rudiškių seniūnijos metinį veiklos planą;</text:span></text:p>
      <text:p text:style-name="P54"><text:span text:style-name="T55">7</text:span><text:span text:style-name="T56">. Satkūnų seniūnijos metinį veiklos planą;</text:span></text:p>
      <text:p text:style-name="P57"><text:span text:style-name="T58">8</text:span><text:span text:style-name="T59">. Saugėlaukio seniūnijos metinį veiklos planą;</text:span></text:p>
      <text:p text:style-name="P60"><text:span text:style-name="T61">9</text:span><text:span text:style-name="T62">. Skaistgirio<text:s/></text:span><text:span text:style-name="T63">seniūnijos metinį veiklos planą;</text:span></text:p>
      <text:p text:style-name="P64"><text:span text:style-name="T65">10</text:span><text:span text:style-name="T66">. Žagarės seniūnijos metinį veiklos planą.</text:span></text:p>
      <text:p text:style-name="P67"/>
      <text:p text:style-name="P68"><text:span text:style-name="T69">Šis<text:s/></text:span><text:span text:style-name="T70">įsakymas</text:span><text:span text:style-name="T71"><text:s/>gali būti skundžiamas Lietuvos Respublikos administracinių bylų teisenos įstatymo ar Lietuvos Respublikos civilinio proceso kodekso nustatyta tvarka ir sąlygomi</text:span><text:span text:style-name="T72">s.</text:span></text:p>
      <text:p text:style-name="P73"/>
      <text:p text:style-name="P74"/>
      <text:p text:style-name="P75"><text:span text:style-name="T76">Administracijos direktoriu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Aivaras Rudnickas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1-12T10:48:00Z</meta:creation-date>
    <dc:date>2017-01-12T10:48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9" meta:character-count="1261" meta:row-count="41" meta:non-whitespace-character-count="1114"/>
  </office:meta>
</office:document-meta>
</file>