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2">
      <text:list-level-style-number text:level="1" style:num-suffix="." style:num-format="1">
        <style:list-level-properties text:space-before="0.6562in" text:min-label-width="0.25in"/>
      </text:list-level-style-number>
    </text:list-style>
    <text:list-style style:name="LFO3">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4">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541in"/>
    </style:style>
    <style:style style:name="T13" style:parent-style-name="DefaultParagraphFont" style:family="text">
      <style:text-properties style:language-asian="ar" style:country-asian="SA"/>
    </style:style>
    <style:style style:name="T14" style:parent-style-name="DefaultParagraphFont" style:family="text">
      <style:text-properties style:font-name-asian="Calibri" style:font-size-complex="12pt" style:language-asian="en" style:country-asian="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Spacing" style:family="paragraph">
      <style:paragraph-properties fo:text-align="justify" fo:margin-left="0in" fo:text-indent="0.5958in">
        <style:tab-stops/>
      </style:paragraph-properties>
    </style:style>
    <style:style style:name="T18" style:parent-style-name="DefaultParagraphFont" style:family="text">
      <style:text-properties fo:letter-spacing="0.0402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02in" style:font-size-complex="12pt"/>
    </style:style>
    <style:style style:name="P21" style:parent-style-name="NoSpacing" style:family="paragraph">
      <style:paragraph-properties fo:text-align="justify" fo:margin-left="0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02in" style:font-size-complex="12pt"/>
    </style:style>
    <style:style style:name="P24" style:parent-style-name="NoSpacing" style:family="paragraph">
      <style:paragraph-properties fo:text-align="justify" fo:margin-left="0in" fo:text-indent="0.5909in">
        <style:tab-stops/>
      </style:paragraph-properties>
    </style:style>
    <style:style style:name="P25" style:parent-style-name="NoSpacing" style:family="paragraph">
      <style:paragraph-properties fo:text-align="justify" fo:margin-left="0in" fo:text-indent="0.5909in">
        <style:tab-stops/>
      </style:paragraph-properties>
    </style:style>
    <style:style style:name="P26" style:parent-style-name="NoSpacing" style:family="paragraph">
      <style:paragraph-properties fo:text-align="justify" fo:margin-left="0in" fo:text-indent="0.5909in">
        <style:tab-stops/>
      </style:paragraph-properties>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BodyText" style:family="paragraph">
      <style:paragraph-properties fo:margin-left="0.1972in">
        <style:tab-stops/>
      </style:paragraph-properties>
    </style:style>
    <style:style style:name="P36" style:parent-style-name="BodyText" style:family="paragraph">
      <style:paragraph-properties fo:margin-left="0.1972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Object 3" text:anchor-type="paragraph" svg:x="2.99514in" svg:y="0.0013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PAREIGYBĖS<text:s/>NAIKINIMO<text:s/>PAKRUOJO RAJONO SAVIVALDYBĖS ADMINISTRACIJOS APSKAITOS SKYRIUJE<text:s/>IR<text:s/>NAUJŲ PAREIGYBIŲ<text:s/>STEIGIMO<text:s/></text:p>
      <text:p text:style-name="P8"/>
      <text:p text:style-name="P9">2018<text:s/>m.<text:s/>gruodžio<text:s text:c="8"/>d. Nr. AP-</text:p>
      <text:p text:style-name="P10">Pakruojis</text:p>
      <text:p text:style-name="P11"/>
      <text:p text:style-name="P12">Vadovaudamasi Lietuvos Respublikos vietos savivaldos įstatymo 29 straipsnio 8 dalies 2, 6 punktais,<text:s/><text:span text:style-name="T13">Lietuvos Respublikos valstybės tarnybos įstatymo 8 straipsnio 8 dalies 1 punktu,<text:s/></text:span>Pakruojo rajono savivaldybės tarybos<text:s/><text:span text:style-name="T14">2015 m. rugpjūčio 27 d. sprendimu Nr. T-257 „D</text:span><text:span text:style-name="T15">ėl Pakruojo rajono savivaldybės administracijos valstybės tarnautojų pareigybių ir darbuotojų, dirbančių savivaldybės administracijoje pagal darbo sutartis, didžiausio leistino skaičiaus nustatymo“</text:span><text:span text:style-name="T16">:</text:span></text:p>
      <text:list text:style-name="LFO4" text:continue-numbering="true">
        <text:list-item>
          <text:p text:style-name="P17"><text:span text:style-name="T18">Naikinu<text:s/></text:span><text:span text:style-name="T19">Pakruojo rajono savivaldybės</text:span><text:span text:style-name="T20"><text:s/></text:span>administracijos<text:s/>Apskaitos skyriaus vyriausiojo specialisto A lygio 11<text:s/>kategorijos karjeros<text:s/>valstybės tarnautojo pareigybę.</text:p>
        </text:list-item>
        <text:list-item>
          <text:p text:style-name="P21">S t e i g i u<text:s/><text:span text:style-name="T22">Pakruojo rajono savivaldybės</text:span><text:span text:style-name="T23"><text:s/></text:span>administracijos:</text:p>
          <text:list text:continue-numbering="true">
            <text:list-item>
              <text:p text:style-name="P24">Socialinės rūpybos skyriaus vyriausiojo specialisto<text:s/>A lygio 11<text:s/>kategorijos karjeros<text:s/>valstybės tarnautojo pareigybę (2 etatai);</text:p>
            </text:list-item>
            <text:list-item>
              <text:p text:style-name="P25">Turto ir ūkio skyriaus<text:s/>vyriausiojo specialisto A lygio 11<text:s/>kategorijos karjeros<text:s/>valstybės tarnautojo pareigybę;</text:p>
            </text:list-item>
            <text:list-item>
              <text:p text:style-name="P26">Teisės ir civilinės metrikacijos skyriaus<text:s/>vyriausiojo specialisto A lygio 11<text:s/>kategorijos karjeros<text:s/>valstybės tarnautojo pareigybę.</text:p>
            </text:list-item>
          </text:list>
        </text:list-item>
      </text:list>
      <text:p text:style-name="P27"><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span text:style-name="T30"><text:tab/></text:span></text:p>
      <text:p text:style-name="P31"/>
      <text:p text:style-name="P32"/>
      <text:p text:style-name="P33"/>
      <text:p text:style-name="P34">Administracijos direktorė <text:s text:c="39"/><text:tab/><text:tab/><text:tab/><text:s text:c="8"/>Erika Kižienė</text:p>
      <text:p text:style-name="Normal"/>
      <text:p text:style-name="BodyText"/>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2">
      <text:list-level-style-number text:level="1" style:num-suffix="." style:num-format="1">
        <style:list-level-properties text:space-before="0.6562in" text:min-label-width="0.25in"/>
      </text:list-level-style-number>
    </text:list-style>
    <text:list-style style:name="LFO3">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text:list-style style:name="LFO4">
      <text:list-level-style-number text:level="1" style:num-suffix="." style:num-format="1">
        <style:list-level-properties text:space-before="0.5958in" text:min-label-width="0.2916in"/>
      </text:list-level-style-number>
      <text:list-level-style-number text:level="2" style:num-suffix="." style:num-format="1" text:display-levels="2">
        <style:list-level-properties text:space-before="1.7722in" text:min-label-width="0.25in"/>
      </text:list-level-style-number>
      <text:list-level-style-number text:level="3" style:num-suffix="." style:num-format="1" text:display-levels="3">
        <style:list-level-properties text:space-before="1.1791in" text:min-label-width="0.5in"/>
      </text:list-level-style-number>
      <text:list-level-style-number text:level="4" style:num-suffix="." style:num-format="1" text:display-levels="4">
        <style:list-level-properties text:space-before="1.4708in" text:min-label-width="0.5in"/>
      </text:list-level-style-number>
      <text:list-level-style-number text:level="5" style:num-suffix="." style:num-format="1" text:display-levels="5">
        <style:list-level-properties text:space-before="1.7625in" text:min-label-width="0.75in"/>
      </text:list-level-style-number>
      <text:list-level-style-number text:level="6" style:num-suffix="." style:num-format="1" text:display-levels="6">
        <style:list-level-properties text:space-before="2.0541in" text:min-label-width="0.75in"/>
      </text:list-level-style-number>
      <text:list-level-style-number text:level="7" style:num-suffix="." style:num-format="1" text:display-levels="7">
        <style:list-level-properties text:space-before="2.3458in" text:min-label-width="1in"/>
      </text:list-level-style-number>
      <text:list-level-style-number text:level="8" style:num-suffix="." style:num-format="1" text:display-levels="8">
        <style:list-level-properties text:space-before="2.6375in" text:min-label-width="1in"/>
      </text:list-level-style-number>
      <text:list-level-style-number text:level="9" style:num-suffix="." style:num-format="1" text:display-levels="9">
        <style:list-level-properties text:space-before="2.9291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28T23:26:00Z</meta:creation-date>
    <dc:date>2018-12-28T23:26:00Z</dc:date>
    <meta:template xlink:href="Normal.dotm" xlink:type="simple"/>
    <meta:editing-cycles>2</meta:editing-cycles>
    <meta:editing-duration>PT0S</meta:editing-duration>
    <meta:document-statistic meta:page-count="1" meta:paragraph-count="14" meta:word-count="255" meta:character-count="1882" meta:row-count="48" meta:non-whitespace-character-count="1641"/>
  </office:meta>
</office:document-meta>
</file>