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298in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right="0.0298in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 fo:background-color="#FFFFFF"/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46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language="fr" fo:country="BE"/>
    </style:style>
    <style:style style:name="T61" style:parent-style-name="DefaultParagraphFont" style:family="text">
      <style:text-properties fo:language="fr" fo:country="B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0.9451in"/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FF0000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fo:color="#0033C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text:span text:style-name="T8">LIETUVOS RESPUBLIKOS SVEIKATOS APSAUGOS MINISTRAS</text:span></text:p>
      <text:p text:style-name="P9"/>
      <text:p text:style-name="P10">ĮSAKYMAS<text:s/></text:p>
      <text:p text:style-name="P11">DĖL LIETUVOS RESPUBLIKOS SVEIKATOS APSAUGOS MINISTRO 2007 M. GRUODŽIO 21 D. ĮSAKYMO NR. V-1055 „DĖL LIETUVOS HIGIENOS NORMOS<text:s/></text:p>
      <text:p text:style-name="P12">HN 92:2018 „PAPLŪDIMIAI IR JŲ MAUDYKLŲ VANDENS KOKYBĖ“ PATVIRTINIMO“ PAKEITIMO</text:p>
      <text:p text:style-name="P13"/>
      <text:p text:style-name="P14"><text:span text:style-name="T15">2021 m. spalio 26 d. Nr. V-2419</text:span></text:p>
      <text:p text:style-name="P16">Vilnius</text:p>
      <text:p text:style-name="P17"/>
      <text:p text:style-name="P18"/>
      <text:p text:style-name="P19"><text:span text:style-name="T20">P a k e i č i u Lietuvos Respublikos sveikatos apsaugos ministro 2007 m. gruodžio 21 d. įsakymą Nr. V-1055 „Dėl Lietuvos higienos normos HN 92:2018 „Paplūdimiai ir jų maudyklų vandens kokybė“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visuomenės sveikatos priežiūros įstatymo 16 straipsnio 1 dalimi ir įgyvendindamas 2006 m. vasario 15 d. Europos Parlamento ir Tarybos direktyvą 2006/7/EB dėl maudyklų vandens kokybės valdymo, panaikinančią direktyvą 76/160/EEB,<text:s/></text:span><text:span text:style-name="T26">2011 m. gegužės 27 d. Europos Komisijos sprendimą 2011/321/ES, kuriuo pagal Europos Parlamento ir Tarybos direktyvą 2006/7/EB nustatomi simboliai, kuriais visuomenei nurodoma maudyklų vandens klasifikacija ir maudyklos, kuriose maudytis draudžiama arba<text:s/></text:span><text:soft-page-break/><text:span text:style-name="T27">nerekomenduojama, 2017 m. rugsėjo 1 d. Europos Komisijos sprendimą (ES) 2017/1583, kuriuo nustatoma, kad pagal Europos Parlamento ir Tarybos direktyvą 2006/7/EB standartas EN ISO 17994:2014 yra mikrobiologinių metodų lygiavertiškumo standartas:“.</text:span></text:p>
      <text:p text:style-name="P28"><text:span text:style-name="T29">2</text:span><text:span text:style-name="T30">.<text:s/></text:span><text:span text:style-name="T31">Pakeičiu nurodytu įsakymu patvirtintą Lietuvos higienos normą HN 92:2018 „Paplūdimiai ir jų maudyklų vandens kokybė“:</text:span></text:p>
      <text:p text:style-name="P32"><text:span text:style-name="T33">2.1</text:span><text:span text:style-name="T34">. Papildau 5.7</text:span><text:span text:style-name="T35">1</text:span><text:span text:style-name="T36"><text:s/>papunkčiu:</text:span></text:p>
      <text:p text:style-name="P37"><text:span text:style-name="T38">„</text:span><text:span text:style-name="T39">5.7</text:span><text:span text:style-name="T40">1</text:span><text:span text:style-name="T41">.<text:s/></text:span><text:span text:style-name="T42">Melsvabakterės</text:span><text:span text:style-name="T43"><text:s/>– (</text:span><text:span text:style-name="T44">angl.</text:span><text:span text:style-name="T45"><text:s/></text:span><text:span text:style-name="T46">Cyanobacteria</text:span><text:span text:style-name="T47">)</text:span><text:span text:style-name="T48"><text:s/>– žalios, melsvos ar rusvos spalvos bakterijų (lot.<text:s/></text:span><text:span text:style-name="T49">Bacteria</text:span><text:span text:style-name="T50">) karalystei priklausantys nejudrūs branduolio neturintys vienaląsčiai, kolonijiniai ar daugialąsčiai mikroorganizmai, gebantys atlikti fotosintezę.</text:span><text:span text:style-name="T51">“</text:span></text:p>
      <text:p text:style-name="P52"><text:span text:style-name="T53">2.2</text:span><text:span text:style-name="T54">. Pakeičiu 5.8 papunktį ir jį išdėstau taip:</text:span></text:p>
      <text:p text:style-name="P55"><text:span text:style-name="T56">„</text:span><text:span text:style-name="T57">5.8</text:span><text:span text:style-name="T58">.<text:s/></text:span><text:span text:style-name="T59">Melsvabakterių gausėjimas</text:span><text:s/>−<text:s/><text:span text:style-name="T60">melsvabakterių sankaupos susidarymas vandens storymėje,<text:s/></text:span>ištisiniu sluoksniu<text:s/><text:span text:style-name="T61">ant dugno ar vandens paviršiuje.</text:span><text:span text:style-name="T62">“</text:span></text:p>
      <text:p text:style-name="P63"><text:span text:style-name="T64">2.3</text:span><text:span text:style-name="T65">. Pripažįstu netekusiu galios 5.12 papunktį.</text:span></text:p>
      <text:p text:style-name="P66"><text:span text:style-name="T67">2.4</text:span><text:span text:style-name="T68">.<text:s/></text:span>Pakeičiu 5.13 papunktį ir jį išdėstau taip:</text:p>
      <text:p text:style-name="P69">„<text:span text:style-name="T70">5.13</text:span><text:span text:style-name="T71">.<text:s/></text:span><text:span text:style-name="T72">Tarša</text:span><text:span text:style-name="T73"><text:s/>–</text:span><text:span text:style-name="T74"><text:s/>mikrobiologinio užterštumo arba melsvabakterių, didžiųjų dumblių ir (arba) jūrinio fitoplanktono ar atliekų buvimas, turintis įtakos maudyklos vandens kokybei ir keliantis grėsmę besimaudančiųjų sveikatai.“</text:span></text:p>
      <text:p text:style-name="P75">2.5. Pakeičiu 16.12 papunktį ir jį išdėstau taip:</text:p>
      <text:p text:style-name="P76">„16.12. Paplūdimiuose ne rečiau kaip kas 25 m turi būti šiukšliadėžės, o jei nėra galimybių jas pastatyti nurodytu atstumu, paplūdimių prieigose turi būti pastatyti atliekų konteineriai. Paplūdimių prieigose turi būti pastatyti antrinių žaliavų (popieriaus, stiklo, plastiko) konteineriai.<text:s/><text:span text:style-name="T77">P</text:span><text:span text:style-name="T78">aplūdimių prieigose ir (ar) paplūdimiuose, skirtuose lankytis su gyvūnais, turi būti įrengtos šiukšliadėžės gyvūnų ekskrementams.“</text:span></text:p>
      <text:p text:style-name="P79"><text:span text:style-name="T80">2.6</text:span><text:span text:style-name="T81">. Pakeičiu 18.3 papunktį ir jį išdėstau taip:</text:span></text:p>
      <text:p text:style-name="P82"><text:span text:style-name="T83">„</text:span><text:span text:style-name="T84">18.3</text:span><text:span text:style-name="T85">.</text:span><text:s/><text:span text:style-name="T86">Institucijos</text:span>, atsakingos už paplūdimių ir maudyklų administravimą, turi matuoti vandens skaidrumą pagal maudyklos vandens kokybės stebėsenos kalendorinį grafiką, nurodytą Higienos normos 19 punkte ir turi atlikti šiuos veiksmus<text:span text:style-name="T87">:</text:span></text:p>
      <text:p text:style-name="P88">18.3.1. esant<text:span text:style-name="T89"><text:s/></text:span>vandens skaidrumui didesniam nei 0,5 m ir mažesniam nei 1 m, atlikti<text:s/><text:span text:style-name="T90">chlorofilo „a“</text:span><text:s/>tyrimus pagal<text:s/><text:span text:style-name="T91">tarptautinį standartą</text:span><text:s/>ISO 10260:1992. Vandens kokybė. Biocheminių parametrų matavimas. Spektrometrinis<text:s/><text:span text:style-name="T92">chlorofilo „a“</text:span><text:s/>koncentracijos nustatymas.<text:span text:style-name="T93"><text:s/></text:span></text:p>
      <text:p text:style-name="P94">Nustačius<text:s/><text:span text:style-name="T95">chlorofilo „a“</text:span><text:s/>kiekį didesnį nei 10 µg/l ir mažesnį nei 50 µg/l, informuoti visuomenę apie melsvabakterių<text:s/><text:span text:style-name="T96">gausėjimą ir rekomenduoti nesimaudyti</text:span>.<text:s/><text:span text:style-name="T97">Chlorofilo</text:span><text:span text:style-name="T98"><text:s/>„</text:span><text:span text:style-name="T99">a“</text:span><text:s/>kiekio ir skaidrumo stebėseną vykdyti kas savaitę, kol<text:s/><text:span text:style-name="T100">chlorofilo „a“</text:span><text:s/>kiekis bus mažesnis nei 10 µg/l, o vandens skaidrumas bus didesnis nei 1 m;<text:s/></text:p>
      <text:p text:style-name="P101">18.3.2. esant vandens skaidrumui mažesniam nei 0,5 m, atlikti<text:s/><text:span text:style-name="T102">chlorofilo „a“</text:span><text:s/>tyrimus ir, nustačius<text:s/><text:span text:style-name="T103">chlorofilo „a“</text:span><text:s/>kiekį didesnį nei 50 µg/l,<text:s/><text:span text:style-name="T104">atlikti melsvabakterių tyrimus pagal<text:s/></text:span>Lietuvos standartą<text:s/><text:span text:style-name="T105">LST EN 15204:2007. Vandens kokybė. Fitoplanktono nustatymo, taikant atvirkštinę mikroskopiją (Utrmöhl‘o būdą), vadovas;</text:span></text:p>
      <text:p text:style-name="P106">18.3.3. nustačius<text:s/><text:span text:style-name="T107">melsvabakterių kiekį didesnį nei 20 000 ląstelių/ml, informuoti visuomenę ir rekomenduoti nesimaudyti. Nustačius<text:s/></text:span>melsvabakterių kiekį didesnį nei 100 000 ląstelių/ml, uždrausti maudytis ir s<text:span text:style-name="T108">tebėseną vykdyti reguliariai kas savaitę, kol melsvabakterių kiekis bus mažesnis nei 100 000 ląstelių/ml.<text:s/></text:span></text:p>
      <text:p text:style-name="P109"><text:span text:style-name="T110">Nustačius melsvabakterių kiekį mažesnį nei 100 000 ląstelių /ml, toliau vykdyti<text:s/></text:span><text:span text:style-name="T111">chlorofilo „a“</text:span><text:s/><text:span text:style-name="T112">kiekio ir skaidrumo stebėseną, kaip nurodyta Higienos normos 18.3.1 papunktyje;</text:span></text:p>
      <text:p text:style-name="P113">18.3.4.<text:s/><text:span text:style-name="T114">apie sveikatai keliamą grėsmę nedelsiant informuoti visuomenę paplūdimyje</text:span><text:s/><text:span text:style-name="T115">pastatant įspėjamąjį ženklą su simboliu, kuris pateiktas Higienos normos 2 priedo 1 ar 2 punktuose<text:s/></text:span><text:span text:style-name="T116">miesto ar rajono spaudoje, savo interneto svetainėje ir (ar) kitomis priemonėmis;</text:span></text:p>
      <text:p text:style-name="P117">18.3.5.<text:s/><text:span text:style-name="T118">pasibaigus melsvabakterių gausėjimui, t. y.<text:s/></text:span>kai vandens skaidrumas bus didesnis nei 1 m, draudimą maudytis pratęsti dar 2 savaites ir po to stebėseną vykdyti, kaip nurodyta Higienos normos 19 punkte.“</text:p>
      <text:p text:style-name="P119">2.7. Pakeičiu 18.4.1 papunktį ir jį išdėstau taip:<text:s/></text:p>
      <text:p text:style-name="P120">„18.4.1. nustatyti didžiųjų dumblių ir (arba) jūrinio fitoplanktono gausėjimą ir galimą grėsmę sveikatai;“.</text:p>
      <text:p text:style-name="P121">2.8. Pakeičiu 23.2 papunktį ir jį išdėstau taip:</text:p>
      <text:p text:style-name="P122"><text:span text:style-name="T123">„</text:span><text:span text:style-name="T124">23.2</text:span><text:span text:style-name="T125">. siekdamos apsaugoti visuomenės sveikatą išskirtinių situacijų atvejais,<text:s/></text:span><text:span text:style-name="T126">padidėjus</text:span><text:span text:style-name="T127"><text:s/>melsvabakterių kiekiui ar nustačius didžiųjų dumblių ir (arba) jūrinio fitoplanktono gausėjimą, institucijos, atsakingos už paplūdimių ir maudyklų administravimą, ne vėliau kaip per 1 darbo dieną nuo šiame papunktyje nurodytų aplinkybių atsiradimo dienos<text:s/></text:span><text:span text:style-name="T128">turi uždrausti</text:span><text:span text:style-name="T129"><text:s/>maudytis ir paplūdimiuose<text:s/></text:span><text:span text:style-name="T130">turi pastatyti</text:span><text:span text:style-name="T131"><text:s/>įspėjamąjį ženklą su simboliu, kuris pateiktas Higienos normos 2 priedo 2 punkte.“</text:span></text:p>
      <text:p text:style-name="P132"><text:span text:style-name="T133">2.9</text:span><text:span text:style-name="T134">.<text:s/></text:span>Pakeičiu 50.3 papunktį ir jį išdėstau taip:</text:p>
      <text:p text:style-name="P135"><text:span text:style-name="T136">„</text:span><text:span text:style-name="T137">50.3</text:span><text:span text:style-name="T138">. melsvabakterių gausėjimo galimybių įvertinimas;“.</text:span></text:p>
      <text:p text:style-name="P139"><text:span text:style-name="T140">2.10</text:span><text:span text:style-name="T141">.<text:s/></text:span>Pakeičiu 50.4 papunktį ir jį išdėstau taip:</text:p>
      <text:p text:style-name="P142"><text:span text:style-name="T143">„</text:span><text:span text:style-name="T144">50.4</text:span><text:span text:style-name="T145">. didžiųjų dumblių ir (ar) fitoplanktono gausėjimo galimybių įvertinimas;“.</text:span></text:p>
      <text:p text:style-name="P146"><text:span text:style-name="T147">2.11</text:span><text:span text:style-name="T148">.<text:s/></text:span>Pakeičiu<text:span text:style-name="T149"><text:s/>1 priedo 1.2 papunktį ir jį išdėstau taip:</text:span></text:p>
      <text:p text:style-name="P150"><text:span text:style-name="T151">„</text:span><text:span text:style-name="T152">1.2</text:span><text:span text:style-name="T153">. informacija apie maudyklą – maudyklos vandens kokybės tyrimų rezultatai, bendro pobūdžio maudyklos vandens aprašymas: taršos šaltiniai, kurie gali turėti įtakos maudyklos vandeniui ir pakenkti besimaudančiųjų sveikatai, melsvabakterių gausėjimo galimybės, didžiųjų dumblių ir (arba) fitoplanktono<text:s/></text:span><text:span text:style-name="T154">gausėjimo</text:span><text:span text:style-name="T155"><text:s/>galimybės;“.</text:span></text:p>
      <text:p text:style-name="P156"><text:span text:style-name="T157">3</text:span><text:span text:style-name="T158">. N u s t a t a u, kad šis įsakymas įsigalioja 2022 m. gegužės 1 d.</text:span></text:p>
      <text:p text:style-name="Normal"/>
      <text:p text:style-name="Normal"/>
      <text:p text:style-name="Normal"/>
      <text:p text:style-name="Normal"><text:span text:style-name="T159">Sveikatos apsaugos ministras<text:s/></text:span><text:span text:style-name="T160"><text:tab/></text:span><text:span text:style-name="T161"><text:tab/></text:span><text:span text:style-name="T162"><text:tab/></text:span><text:span text:style-name="T163"><text:tab/><text:s text:c="6"/>Arūnas Dulkys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2-04-30T22:01:00Z</meta:creation-date>
    <dc:date>2022-04-30T22:01:00Z</dc:date>
    <meta:print-date>2021-06-21T07:26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785" meta:character-count="6439" meta:row-count="129" meta:non-whitespace-character-count="5681"/>
  </office:meta>
</office:document-meta>
</file>