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ŽEMĖS ŪKIO IR KAIMO PLĖTROS 2023–2027 METŲ STRATEGINIO PLANO ĮGYVENDINIMO STEBĖSENOS KOMITETO SUDARYMO</text:p>
      <text:p text:style-name="P15"/>
      <text:p text:style-name="P16">2022 <text:s/>m. rugsėjo 21 d. Nr. 960</text:p>
      <text:p text:style-name="P17">Vilnius</text:p>
      <text:p text:style-name="P18"/>
      <text:p text:style-name="P19"><text:span text:style-name="T20">Įgyvendindama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124 straipsnį ir Lietuvos Respublikos Vyriausybės 2020 m. lapkričio 25 d. nutarimo Nr. 1322 „Dėl pasirengimo administruoti Europos Sąjungos lėšas ir jų administravimo“ 3.1.1 papunktį, taip pat siekdama užtikrinti, kad būtų efektyviai naudojama Europos Sąjungos 2023–2027 metų parama žemės ūkiui ir kaimo plėtrai ir nagrinėjami klausimai, susiję su šios paramos naudojimu, Lietuvos Respublikos Vyriausybė n u t a r i a:</text:span></text:p>
      <text:p text:style-name="P21"><text:span text:style-name="T22">1</text:span><text:span text:style-name="T23">. Sudaryti šį Lietuvos žemės ūkio ir kaimo plėtros 2023–2027 metų strateginio plano įgyvendinimo stebėsenos komitetą (toliau – Komitetas):</text:span></text:p>
      <text:p text:style-name="P24">Lietuvos Respublikos žemės ūkio ministras (Komiteto pirmininkas);</text:p>
      <text:soft-page-break/>
      <text:p text:style-name="P25">Lietuvos Respublikos žemės ūkio viceministras (Komiteto pirmininko pavaduotojas);</text:p>
      <text:p text:style-name="P26">asociacijos „Aplinkosaugos koalicija“ atstovas;</text:p>
      <text:p text:style-name="P27">Lietuvos agrarinių ir miškų mokslų centro atstovas;</text:p>
      <text:p text:style-name="P28">Lietuvos jaunųjų ūkininkų ir jaunimo sąjungos atstovas;</text:p>
      <text:p text:style-name="P29">Lietuvos Respublikos aplinkos ministerijos atstovas;</text:p>
      <text:p text:style-name="P30">Lietuvos Respublikos ekonomikos ir inovacijų ministerijos atstovas;</text:p>
      <text:p text:style-name="P31">Lietuvos Respublikos finansų ministerijos atstovas;</text:p>
      <text:p text:style-name="P32">Lietuvos Respublikos švietimo, mokslo ir sporto ministerijos atstovas;</text:p>
      <text:p text:style-name="P33">Lietuvos Respublikos vidaus reikalų ministerijos atstovas;</text:p>
      <text:p text:style-name="P34">Lietuvos Respublikos žemės ūkio rūmų atstovas;</text:p>
      <text:p text:style-name="P35">Lietuvos pramonininkų konfederacijos atstovas;</text:p>
      <text:p text:style-name="P36">Lietuvos savivaldybių asociacijos atstovas;</text:p>
      <text:p text:style-name="P37">Lietuvos universitetų rektorių konferencijos atstovas;</text:p>
      <text:p text:style-name="P38">Lietuvos ūkininkų sąjungos atstovas;</text:p>
      <text:p text:style-name="P39">Lietuvos žemės ūkio tarybos atstovas;</text:p>
      <text:p text:style-name="P40">Lygių galimybių kontrolieriaus tarnybos atstovas;</text:p>
      <text:p text:style-name="P41">Ministro Pirmininko patarėjas (pakaitinis narys – Lietuvos Respublikos Vyriausybės kanceliarijos atstovas);</text:p>
      <text:p text:style-name="P42">Nacionalinės mokėjimo agentūros prie Žemės ūkio ministerijos atstovas;</text:p>
      <text:p text:style-name="P43"><text:span text:style-name="T44">Vietos veiklos grupių tinklo atstovas.</text:span></text:p>
      <text:p text:style-name="P45"><text:span text:style-name="T46">2</text:span><text:span text:style-name="T47">. Pavesti šio nutarimo 1 punkte nurodytoms Lietuvos Respublikos Vyriausybei atskaitingoms institucijoms ir rekomenduoti Vyriausybei neatskaitingoms institucijoms ir kitiems Vyriausybei neatskaitingiems subjektams per 10 darbo dienų nuo šios Komiteto sudėties patvirtinimo paskirti į Komitetą savo atstovus ir jų pakaitinius narius ir raštu apie tai pranešti Žemės ūkio ministerijai, o pakeitus į Komitetą paskirtą atstovą ar pakaitinį narį, apie tai raštu pranešti<text:s/></text:span><text:soft-page-break/><text:span text:style-name="T48">Žemės ūkio ministerijai ne vėliau kaip per 10 darbo dienų nuo atitinkamo sprendimo dėl šių asmenų pakeitimo priėmimo.</text:span></text:p>
      <text:p text:style-name="P49"><text:span text:style-name="T50">3</text:span><text:span text:style-name="T51">. Nustatyti, kad:</text:span></text:p>
      <text:p text:style-name="P52"><text:span text:style-name="T53">3.1</text:span><text:span text:style-name="T54">. Komitetas vadovaujasi Komiteto darbo reglamentu, kuris tvirtinamas pirmajame posėdyje;</text:span></text:p>
      <text:p text:style-name="P55"><text:span text:style-name="T56">3.2</text:span><text:span text:style-name="T57">. Komiteto posėdžiai gali būti transliuojami viešai. Komiteto posėdžių darbotvarkės viešinamos Komiteto darbo reglamente nustatyta tvarka.</text:span></text:p>
      <text:p text:style-name="P58"><text:span text:style-name="T59">4</text:span><text:span text:style-name="T60">. Pavesti:</text:span></text:p>
      <text:p text:style-name="P61"><text:span text:style-name="T62">4.1</text:span><text:span text:style-name="T63">. žemės ūkio ministrui – tvirtinti personalinę Komiteto sudėtį;</text:span></text:p>
      <text:p text:style-name="P64"><text:span text:style-name="T65">4.2</text:span><text:span text:style-name="T66">. Žemės ūkio ministerijai –<text:s/></text:span><text:span text:style-name="T67">ūkiškai ir techniškai aptarnauti Komitetą</text:span><text:span text:style-name="T68">.</text:span></text:p>
      <text:p text:style-name="P69"/>
      <text:p text:style-name="P70"/>
      <text:p text:style-name="P71"/>
      <text:p text:style-name="P72"/>
      <text:p text:style-name="P73"><text:span text:style-name="T74">Ministrė Pirmininkė</text:span><text:span text:style-name="T75"><text:tab/>Ingrida Šimonytė</text:span></text:p>
      <text:p text:style-name="P76"/>
      <text:p text:style-name="P77"/>
      <text:p text:style-name="P78"><text:span text:style-name="T79">Žemės ūkio ministras</text:span><text:span text:style-name="T80"><text:tab/>Kęstutis Navicka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2-09-23T19:33:00Z</meta:creation-date>
    <dc:date>2022-09-23T19:33:00Z</dc:date>
    <meta:print-date>2017-07-10T05:31:00Z</meta:print-date>
    <meta:template xlink:href="Normal.dotm" xlink:type="simple"/>
    <meta:editing-cycles>2</meta:editing-cycles>
    <meta:editing-duration>PT0S</meta:editing-duration>
    <meta:document-statistic meta:page-count="3" meta:paragraph-count="57" meta:word-count="548" meta:character-count="3373" meta:row-count="151" meta:non-whitespace-character-count="2882"/>
  </office:meta>
</office:document-meta>
</file>