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PIRMININKĖS<text:s/><text:line-break/>VIKTORIJOS ČMILYTĖS-NIELSEN VADOVAVIMO LIETUVOS VERSLO MISIJAI TAIVANE IR DARBO VIZITO Į JAPONIJĄ</text:p>
      <text:p text:style-name="P21"/>
      <text:p text:style-name="P22"><text:span text:style-name="T23">2023</text:span><text:span text:style-name="T24"><text:s/>m.<text:s/></text:span><text:span text:style-name="T25">spalio</text:span><text:span text:style-name="T26"><text:s/></text:span><text:span text:style-name="T27">11</text:span><text:span text:style-name="T28"><text:s/>d. Nr. SV-S-</text:span><text:span text:style-name="T29">113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Pirmininkę Viktoriją Čmilytę-Nielsen 2023 m. spalio 21–25 d. vadovauti Lietuvos verslo misijai</text:span><text:span text:style-name="T42"><text:s/></text:span><text:span text:style-name="T43">Taipėjuje (Taivanas) ir 2023 m. spalio 25–29 d. darbo vizito į Tokiją ir Gifu (Japonija).</text:span></text:p>
        <text:p text:style-name="P44"><text:span text:style-name="T45">Kartu vyksta<text:s/></text:span>Seimo Pirmininko sekretoriato vadovas Lukas Kornelijus Vaičiakas,<text:span text:style-name="T46"><text:s/>Lietuvos Respublikos<text:s/></text:span>Seimo kanceliarijos Tarptautinių ryšių skyriaus vedėja Snieguolė Žiūkaitė ir<text:s/><text:soft-page-break/>Informacijos ir komunikacijos departamento Ryšių su visuomene skyriaus fotografė Olga Posaškova<text:span text:style-name="T47">.</text:span></text:p>
        <text:p text:style-name="P48"><text:span text:style-name="T49">2</text:span><text:span text:style-name="T50">.</text:span><text:s/>Pavesti Seimo kanceliarijai apmokėti komandiruotės išlaidas iš<text:s/><text:span text:style-name="T51">Seimo vadovams skirtų lėšų ir<text:s/></text:span><text:span text:style-name="T52">reprezentacines išlaidas</text:span>.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11T19:41:00Z</meta:creation-date>
    <dc:date>2023-10-11T19:41:00Z</dc:date>
    <meta:print-date>2023-10-10T12:5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0" meta:character-count="970" meta:row-count="23" meta:non-whitespace-character-count="855"/>
  </office:meta>
</office:document-meta>
</file>