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paragraph-properties fo:line-height="107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6 M. BALANDŽIO 20 D. ĮSAKYMO NR. 4R-93 „</text:span><text:span text:style-name="T14">DĖL ORLAIVIŲ ĮGULŲ IR ORLAIVIŲ TECHNINĖS PRIEŽIŪROS TECHNIKŲ / INŽINIERIŲ LICENCIJAVIMO TAISYKLIŲ PATVIRTINIMO</text:span><text:span text:style-name="T15">“ PRIPAŽINIMO NETEKUSIU GALIOS</text:span></text:p>
      <text:p text:style-name="P16"/>
      <text:p text:style-name="P17"><text:span text:style-name="T18">2019 m. gruodžio 27 d.<text:s/></text:span><text:span text:style-name="T19">Nr.<text:s/></text:span><text:span text:style-name="T20">2BE-433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r i p a ž į s t u netekusiu galios Civilinės aviacijos administracijos direktoriaus 2006 m. balandžio 20 d. įsakymą Nr. 4R-93 „Dėl Orlaivių įgulų ir orlaivių techninės priežiūros technikų / inžinierių licencijavimo taisyklių</text:span><text:span text:style-name="T28"><text:s/></text:span><text:span text:style-name="T29">patvirtinimo“<text:s/></text:span><text:span text:style-name="T30">su visais pakeitimais ir papildymais.</text:span></text:p>
      <text:p text:style-name="P31"><text:span text:style-name="T32">2</text:span><text:span text:style-name="T33">.</text:span><text:span text:style-name="T34"><text:tab/>N u s t a t a u, kad šis įsakymas nustatyta tvarka skelbiamas Teisės aktų registre ir</text:span><text:span text:style-name="T35"><text:s/></text:span><text:span text:style-name="T36">Lietuvos transporto saugos administracijos interneto svetainėje.</text:span></text:p>
      <text:p text:style-name="P37"><text:span text:style-name="T38">3</text:span><text:span text:style-name="T39">.</text:span><text:span text:style-name="T40"><text:tab/>Šis įsakymas įsigalioja 2020 m. sausio 2 d.</text:span></text:p>
      <text:p text:style-name="P41"/>
      <text:p text:style-name="P42"/>
      <text:p text:style-name="P43"/>
      <text:p text:style-name="P44">Administracijos direktoriaus pavaduotojas,</text:p>
      <text:p text:style-name="P45"><text:span text:style-name="T46">pavaduojantis Administracijos direktorių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20-01-01T22:48:00Z</meta:creation-date>
    <dc:date>2020-01-01T22:48:00Z</dc: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46" meta:row-count="36" meta:non-whitespace-character-count="836"/>
  </office:meta>
</office:document-meta>
</file>