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ĖS SAUGOS ĮSTATYMO NR. VIII-971 13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90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3 straipsnio pakeitimas</text:span></text:p>
        <text:p text:style-name="P36"><text:span text:style-name="T37">Pakeisti 13 straipsnio 4 dalies 7 punktą ir jį išdėstyti taip:</text:span></text:p>
        <text:p text:style-name="P38"><text:span text:style-name="T39">„</text:span><text:span text:style-name="T40">7</text:span><text:span text:style-name="T41">)<text:s/></text:span><text:span text:style-name="T42">ministerijos ir kitos valstybės institucijos ir įstaigos, nurodytos šio straipsnio<text:s/></text:span><text:span text:style-name="T43"><text:line-break/>2 dalyje, taip pat Lietuvos Respu</text:span><text:span text:style-name="T44">blikos Seimo kanceliarija, Generalinė prokuratūra, Lietuvos bankas, Ryšių reguliavimo tarnyba, Specialiųjų tyrimų tarnyba, Valstybės saugumo departamentas</text:span><text:span text:style-name="T45">,</text:span><text:span text:style-name="T46"><text:s/></text:span><text:span text:style-name="T47">Lietuvos Respublikos vadovybės apsaugos tarnyba</text:span><text:span text:style-name="T48"><text:s/></text:span><text:span text:style-name="T49">ir Nacionalinė teismų administracija,<text:s/></text:span><text:span text:style-name="T50">atlikę galimų<text:s/></text:span><text:span text:style-name="T51">pavojų ir ekstremaliųjų situacijų rizikos analizę,</text:span><text:span text:style-name="T52"><text:s/>rengia ir tvirtina ekstremaliųjų situacijų valdymo planą ir jį įgyvendina</text:span><text:span text:style-name="T53">;“.</text:span></text:p>
        <text:p text:style-name="P54"/>
        <text:p text:style-name="P55"><text:span text:style-name="T56">2</text:span><text:span text:style-name="T57"><text:s/>straipsnis.<text:s/></text:span><text:span text:style-name="T58">Įstatymo įsigaliojimas</text:span></text:p>
        <text:p text:style-name="P59"><text:span text:style-name="T60">Šis įstatymas įsigalioja 2020 m. liepos 1 d.</text:span></text:p>
        <text:p text:style-name="P61"/>
        <text:p text:style-name="P62"><text:span text:style-name="T63">Skelbiu šį Lietuvos Respubli</text:span><text:span text:style-name="T64">kos Seimo priim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47:00Z</meta:creation-date>
    <dc:date>2020-06-30T21:47:00Z</dc:date>
    <meta:print-date>2020-05-11T07:3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14" meta:character-count="944" meta:row-count="49" meta:non-whitespace-character-count="848"/>
  </office:meta>
</office:document-meta>
</file>