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ar" style:country-asian="SA"/>
    </style:style>
    <style:style style:name="T9" style:parent-style-name="DefaultParagraphFont" style:family="text">
      <style:text-properties style:font-size-complex="12pt" style:language-asian="ar" style:country-asian="SA"/>
    </style:style>
    <style:style style:name="P10" style:parent-style-name="Normal" style:family="paragraph">
      <style:text-properties fo:font-weight="bold" style:font-weight-asian="bold" fo:font-size="6pt" style:font-size-asian="6pt" style:font-size-complex="6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fo:margin-right="-0.0013in">
        <style:tab-stops>
          <style:tab-stop style:type="left" style:position="6.2986in"/>
        </style:tab-stops>
      </style:paragraph-properties>
      <style:text-properties style:font-size-complex="12pt" style:language-asian="ar" style:country-asian="SA" fo:hyphenate="false"/>
    </style:style>
    <style:style style:name="P14" style:parent-style-name="Normal" style:family="paragraph">
      <style:paragraph-properties fo:text-align="center" fo:margin-right="-0.0013in">
        <style:tab-stops>
          <style:tab-stop style:type="left" style:position="6.2986in"/>
        </style:tab-stops>
      </style:paragraph-properties>
      <style:text-properties style:font-size-complex="12pt" style:language-asian="ar" style:country-asian="SA" fo:hyphenate="false"/>
    </style:style>
    <style:style style:name="P1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P21" style:parent-style-name="Normal" style:family="paragraph">
      <style:paragraph-properties fo:text-align="center" fo:margin-right="-0.0013in">
        <style:tab-stops>
          <style:tab-stop style:type="left" style:position="6.2986in"/>
        </style:tab-stops>
      </style:paragraph-properties>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fo:line-height="150%"/>
      <style:text-properties style:font-size-complex="12pt" style:language-asian="ar" style:country-asian="SA" fo:hyphenate="false"/>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416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center" fo:line-height="150%" fo:text-indent="0.4923in"/>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fo:text-transform="uppercase" style:font-size-complex="12pt" style:language-asian="ar" style:country-asian="SA"/>
    </style:style>
    <style:style style:name="T40" style:parent-style-name="DefaultParagraphFont" style:family="text">
      <style:text-properties style:font-weight-complex="bold" fo:text-transform="uppercase" style:font-size-complex="12pt" style:language-asian="ar" style:country-asian="SA"/>
    </style:style>
    <style:style style:name="P41" style:parent-style-name="Normal" style:family="paragraph">
      <style:paragraph-properties fo:text-align="justify" fo:line-height="150%" fo:text-indent="0.4923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4923in"/>
      <style:text-properties fo:hyphenate="false"/>
    </style:style>
    <style:style style:name="T53" style:parent-style-name="DefaultParagraphFont" style:family="text">
      <style:text-properties style:font-weight-complex="bold" fo:text-transform="uppercase" style:font-size-complex="12pt" style:language-asian="ar" style:country-asian="SA"/>
    </style:style>
    <style:style style:name="T54" style:parent-style-name="DefaultParagraphFont" style:family="text">
      <style:text-properties style:font-weight-complex="bold" fo:text-transform="uppercase"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text-align="justify" fo:line-height="150%" fo:text-indent="0.4923in"/>
      <style:text-properties fo:hyphenate="false"/>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4923in"/>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center" fo:line-height="107%"/>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50%" fo:text-indent="0.4923in">
        <style:tab-stops>
          <style:tab-stop style:type="left" style:position="0.787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text-properties fo:hyphenate="false"/>
    </style:style>
    <style:style style:name="P123" style:parent-style-name="Normal" style:family="paragraph">
      <style:paragraph-properties fo:text-align="justify" fo:line-height="150%"/>
      <style:text-properties fo:hyphenate="false"/>
    </style:style>
    <style:style style:name="P124" style:parent-style-name="Normal" style:family="paragraph">
      <style:paragraph-properties fo:text-align="justify" fo:line-height="150%"/>
      <style:text-properties fo:hyphenate="false"/>
    </style:style>
    <style:style style:name="P125" style:parent-style-name="Normal" style:family="paragraph">
      <style:paragraph-properties fo:text-align="justify" fo:line-height="150%"/>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9"><text:s/></text:span></text:p>
      <text:p text:style-name="P10"/>
      <text:p text:style-name="P11">LIETUVOS RESPUBLIKOS</text:p>
      <text:p text:style-name="P12">VYRIAUSIOJI RINKIMŲ KOMISIJA</text:p>
      <text:p text:style-name="P13"/>
      <text:p text:style-name="P14"/>
      <text:p text:style-name="P15">Sprendimas</text:p>
      <text:p text:style-name="P16"><text:span text:style-name="T17">DĖL VYRIAUSIOSIOS RINKIMŲ KOMISIJOS 2020 M. RUGPJŪČIO 5 D. SPRENDIMO NR. SP-125 „Dėl<text:s/></text:span><text:span text:style-name="T18">LIETUVOS RESPUBLIKOS SEIMO RINKIMŲ ORGANIZAVIMO, KAI LIETUVOS RESPUBLIKOS TERITORIJOJE AR JOS DALYJE LAIKINAI APRIBOJAMA ASMENŲ JUDĖJIMO LAISVĖ,<text:s/></text:span><text:span text:style-name="T19">TVARKOS APRAŠO</text:span><text:span text:style-name="T20"><text:s/>patvirtinimo“ PAKEITIMO</text:span></text:p>
      <text:p text:style-name="P21"/>
      <text:p text:style-name="P22">2021 m. sausio 28 d. Nr. Sp-33</text:p>
      <text:p text:style-name="P23">Vilnius</text:p>
      <text:p text:style-name="P24"/>
      <text:p text:style-name="P25"><text:span text:style-name="T26">Lietuvos Respublikos vyriausioji rinkimų komisija, vadovaudamasi Lietuvos Respublikos savivaldybių tarybų rinkimų įstatymo 59 ir 65 straipsniais,<text:s/></text:span><text:span text:style-name="T27">nusprendži</text:span><text:span text:style-name="T28">a:</text:span></text:p>
      <text:p text:style-name="P29"><text:span text:style-name="T30">Pakeisti Lietuvos Respublikos vyriausiosios rinkimų komisijos 2020 m. rugpjūčio 5 d. sprendimą Nr. Sp-125 „Dėl<text:s/></text:span><text:span text:style-name="T31">Lietuvos Respublikos Seimo rinkimų organizavimo, kai Lietuvos Respublikos teritorijoje ar jos dalyje laikinai apribojama asmenų judėjimo laisvė,</text:span><text:span text:style-name="T32"><text:s/>tvarkos aprašo patvirtinimo“:</text:span></text:p>
      <text:p text:style-name="P33"><text:span text:style-name="T34">1</text:span><text:span text:style-name="T35">. Pakeisti antraštę ir ją išdėstyti taip:</text:span></text:p>
      <text:p text:style-name="P36"><text:span text:style-name="T37">„</text:span><text:span text:style-name="T38">DĖL LIETUVOS RESPUBLIKOS RINKIMŲ ORGANIZAVIMO, KAI LIETUVOS RESPUBLIKOS TERITORIJOJE AR JOS DALYJE LAIKINAI APRIBOJAMA ASMENŲ JUDĖJIMO LAISVĖ, TVARKOS APRAŠO<text:s/></text:span><text:span text:style-name="T39">patvirtinimo</text:span><text:span text:style-name="T40">“.</text:span></text:p>
      <text:p text:style-name="P41"><text:span text:style-name="T42">2</text:span><text:span text:style-name="T43">. Pakeisti preambulę ir ją išdėstyti taip:<text:s/></text:span></text:p>
      <text:p text:style-name="P44"><text:span text:style-name="T45">„Lietuvos Respublikos vyriausioji rinkimų komisija, vadovaudamasi Lietuvos Respublikos Seimo rinkimų įstatymo 62, 67</text:span><text:span text:style-name="T46">1</text:span><text:span text:style-name="T47">, 70 straipsniais,<text:s/></text:span><text:span text:style-name="T48">Lietuvos Respublikos savivaldybių tarybų rinkimų įstatymo 59 ir 65 straipsniais</text:span><text:span text:style-name="T49"><text:s/>ir atsižvelgdama į Lietuvos Respublikos sveikatos apsaugos ministerijos parengtas rekomendacijas, </text:span><text:span text:style-name="T50">nusprendži</text:span><text:span text:style-name="T51">a:“.</text:span></text:p>
      <text:p text:style-name="P52"><text:span text:style-name="T53">3</text:span><text:span text:style-name="T54">. P</text:span><text:span text:style-name="T55">akeisti pirmąją pastraipą ir ją išdėstyti taip:</text:span></text:p>
      <text:p text:style-name="P56"><text:span text:style-name="T57">„Patvirtinti Lietuvos Respublikos rinkimų organizavimo, kai Lietuvos Respublikos teritorijoje ar jos dalyje laikinai apribojama asmenų judėjimo laisvė, tvarkos aprašą (pridedama).“</text:span></text:p>
      <text:p text:style-name="P58"><text:span text:style-name="T59">4</text:span><text:span text:style-name="T60">. Pakeisti nurodytuoju sprendimu patvirtintą<text:s/></text:span><text:span text:style-name="T61">Lietuvos Respublikos Seimo rinkimų organizavimo, kai Lietuvos Respublikos teritorijoje ar jos dalyje laikinai apribojama asmenų judėjimo laisvė,</text:span><text:span text:style-name="T62"><text:s/>tvarkos aprašą:</text:span></text:p>
      <text:p text:style-name="P63"><text:span text:style-name="T64">4.</text:span><text:span text:style-name="T65">1</text:span><text:span text:style-name="T66">. Pakeisti pavadinimą ir jį išdėstyti taip:</text:span></text:p>
      <text:p text:style-name="P67"><text:span text:style-name="T68">„</text:span><text:span text:style-name="T69">LIETUVOS RESPUBLIKOS RINKIMŲ ORGANIZAVIMO, KAI LIETUVOS RESPUBLIKOS TERITORIJOJE AR JOS DALYJE LAIKINAI APRIBOJAMA ASMENŲ JUDĖJIMO LAISVĖ, TVARKOS APRAŠAS</text:span><text:span text:style-name="T70">“.</text:span></text:p>
      <text:p text:style-name="Normal"/>
      <text:p text:style-name="P71"><text:span text:style-name="T72">4.2</text:span><text:span text:style-name="T73">. Pakeisti 1 punktą ir jį išdėstyti taip:</text:span></text:p>
      <text:p text:style-name="P74"><text:span text:style-name="T75">„</text:span><text:span text:style-name="T76">1</text:span><text:span text:style-name="T77">. Lietuvos Respublikos rinkimų organizavimo, kai Lietuvos Respublikos teritorijoje ar jos dalyje laikinai apribojama asmenų judėjimo laisvė, tvarkos apraše (toliau – Aprašas) nustatomi rinkimų organizavimo reikalavimai ir procedūros visoje Lietuvos Respublikos teritorijoje arba jos dalyje įvedus nepaprastąją padėtį, paskelbus valstybės ar savivaldybės lygio ekstremaliąją situaciją arba ekstremalųjį įvykį arba karantiną, kai laikinai apribojama asmenų judėjimo laisvė arba nustatomi kiti ribojimai</text:span><text:span text:style-name="T78">.“</text:span></text:p>
      <text:p text:style-name="P79"><text:span text:style-name="T80">4.3</text:span><text:span text:style-name="T81">. Pakeisti 22 punktą ir jį išdėstyti taip:</text:span></text:p>
      <text:p text:style-name="P82"><text:span text:style-name="T83">„</text:span><text:span text:style-name="T84">22</text:span><text:span text:style-name="T85">. Balsavimas rinkimų dieną rinkimų apylinkėje, į kurios rinkėjų sąrašą įrašytų rinkėjų skaičius viršija 3 000, VRK sprendimu gali vykti toje rinkimų apylinkėje papildomai parengtoje ir balsavimui tinkamoje patalpoje, kuri turi būti tame pačiame pastate kaip ir rinkimų apylinkės balsavimo patalpa. Savivaldybės administracija per 10 darbo dienų (savivaldybių tarybų rinkimuose per 7 darbo dienas) nuo VRK sprendimo įsigaliojimo privalo suteikti (išnuomoti) ir įrengti papildomą balsavimo patalpą.“</text:span></text:p>
      <text:p text:style-name="P86"><text:span text:style-name="T87">4.4</text:span><text:span text:style-name="T88">. Pakeisti 24 punktą ir jį išdėstyti taip:</text:span></text:p>
      <text:p text:style-name="P89"><text:span text:style-name="T90">„</text:span><text:span text:style-name="T91">24</text:span><text:span text:style-name="T92">. Papildomoje balsavimo patalpoje privalo būti balsadėžė, ne mažiau kaip viena balsavimo kabina, darbo vietos komisijų nariams, rinkimų stebėtojams. Iki balsavimo patalpos (pagrindinės ir papildomos) atidarymo rinkėjams rinkimų komisijos nariai patikrina, ar balsadėžės tuščios, jas antspauduoja arba užplombuoja ir vieną balsadėžę nuneša į papildomą balsavimo patalpą. Pasibaigus balsavimo laikui papildomoje balsavimo patalpoje, balsadėžė užantspauduojama ar užplombuojama ir pernešama į pagrindinę balsavimo patalpą. Rinkimų komisijos nariai, vykdę balsavimą papildomoje balsavimo patalpoje, grįžta į pagrindinę balsavimo patalpą ir kartu su visais rinkimų komisijos nariais atlieka biuletenių apskaitą, skaičiuoja balsus ir surašo apylinkės balsų skaičiavimo protokolą, kaip tai nurodyta rinkimų įstatymuose (abi balsadėžės atidaromos vienu metu ir iš abejų balsadėžių biuleteniai sudedami ant stalų).“</text:span></text:p>
      <text:p text:style-name="P93"><text:span text:style-name="T94">4.5</text:span><text:span text:style-name="T95">. Pakeisti 25 punktą ir jį išdėstyti taip:</text:span></text:p>
      <text:p text:style-name="P96"><text:span text:style-name="T97">„</text:span><text:span text:style-name="T98">25</text:span><text:span text:style-name="T99">. Balsavimo patalpos vėdinimas, valymas ir liečiamų paviršių dezinfekavimas pagal Lietuvos Respublikos sveikatos apsaugos ministerijos parengtas rekomendacijas atliekamas prieš patalpos antspaudavimą ir perdavimą saugoti policijai, taip pat pasibaigus balsavimui, prieš pradedant skaičiuoti balsus. Pabaigus patalpų vėdinimo, valymo ir dezinfekavimo procedūras, į balsavimo patalpą iki balsavimo pradžios negali būti įleidžiami jokie pašaliniai asmenys, išskyrus<text:s/></text:span><text:soft-page-break/><text:span text:style-name="T100">Rinkimų komisijų narius ir rinkimų stebėtojus. Balsavimo patalpos vėdinimu, valymu ir dezinfekavimu rūpinasi savivaldybių administracijos.“</text:span></text:p>
      <text:p text:style-name="P101"><text:span text:style-name="T102">4.6</text:span><text:span text:style-name="T103">. Pakeisti 56 punktą ir jį išdėstyti taip:</text:span></text:p>
      <text:p text:style-name="P104"><text:span text:style-name="T105">„</text:span><text:span text:style-name="T106">56</text:span><text:span text:style-name="T107">. Jeigu VRK priima sprendimą balsavimą iš anksto organizuoti ir kitoje papildomai įrengtoje patalpoje, savivaldybės administracija privalo per 7 darbo dienas nuo VRK sprendimo įsigaliojimo suteikti ir įrengti papildomą balsavimo patalpą. Papildomoje balsavimo patalpoje privalo būti įrengtos darbo vietos Rinkimų komisijų nariams, rinkimų stebėtojams, balsavimo kabinos, balsadėžė. Rinkėjų balsavimą iš anksto papildomoje balsavimo patalpoje organizuoja apygardos rinkimų komisija.“</text:span></text:p>
      <text:p text:style-name="P108"><text:span text:style-name="T109">4.7</text:span><text:span text:style-name="T110">. Pakeisti 73 punktą ir jį išdėstyti taip:</text:span></text:p>
      <text:p text:style-name="P111"><text:span text:style-name="T112">„</text:span><text:span text:style-name="T113">73</text:span><text:span text:style-name="T114">. Balsų perskaičiavimui savivaldybės (apygardos) rinkimų komisijoje ar VRK taikomi tokie patys reikalavimai, kaip ir skaičiuojant rinkėjų balsus rinkimų apylinkėje.“</text:span></text:p>
      <text:p text:style-name="P115"><text:span text:style-name="T116">4.8</text:span><text:span text:style-name="T117">. Pakeisti 74 punktą ir jį išdėstyti taip:</text:span></text:p>
      <text:p text:style-name="P118"><text:span text:style-name="T119">„</text:span><text:span text:style-name="T120">74</text:span><text:span text:style-name="T121">. Apylinkės rinkimų komisijų nariai rinkimų biuletenius ir kitus rinkimų dokumentus savivaldybės (apygardos) rinkimų komisijai, o savivaldybės (apygardos) rinkimų komisija – VRK, pristato konkrečiu, iš anksto suderintu laiku. Rinkimų komisijų nariai rinkimų dokumentų pristatymo tiek į savivaldybės (apygardos) rinkimų komisiją, tiek į VRK metu turi dėvėti medicinines apsaugos priemones. Dokumentus turi pristatyti ne daugiau kaip du rinkimų komisijos nariai.“<text:s/></text:span></text:p>
      <text:p text:style-name="P122"/>
      <text:p text:style-name="P123"/>
      <text:p text:style-name="P124"/>
      <text:p text:style-name="P125"><text:span text:style-name="T126">Pirmininkė</text:span><text:span text:style-name="T127"><text:tab/></text:span><text:span text:style-name="T128"><text:tab/></text:span><text:span text:style-name="T129"><text:tab/></text:span><text:span text:style-name="T130"><text:tab/><text:s text:c="41"/>Laura Matjošait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21-02-01T20:40:00Z</meta:creation-date>
    <dc:date>2021-02-01T20:40:00Z</dc:date>
    <meta:print-date>2019-05-09T13:20:00Z</meta:print-date>
    <meta:template xlink:href="Normal.dotm" xlink:type="simple"/>
    <meta:editing-cycles>2</meta:editing-cycles>
    <meta:editing-duration>PT0S</meta:editing-duration>
    <meta:document-statistic meta:page-count="3" meta:paragraph-count="37" meta:word-count="771" meta:character-count="6208" meta:row-count="176" meta:non-whitespace-character-count="5474"/>
  </office:meta>
</office:document-meta>
</file>