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65, 66, 67, 68, 70 IR 72 STRAIPSNIŲ PAKEITIMO ĮSTATYMO NR. XII-2510 7 STRAIPSNIO PAKEITIMO</text:p>
      <text:p text:style-name="P17"><text:span text:style-name="T18">ĮSTATYMAS</text:span></text:p>
      <text:p text:style-name="P19"/>
      <text:p text:style-name="P20">2016 m. gruodžio 20 d. Nr. XIII-1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1</text:span><text:span text:style-name="T31">. Pakeisti 7 straipsnio 1 dalį ir ją išdėstyti taip:</text:span></text:p>
        <text:p text:style-name="P32"><text:span text:style-name="T33">„</text:span><text:span text:style-name="T34">1</text:span><text:span text:style-name="T35">. Šis įstatymas,</text:span><text:span text:style-name="T36"><text:s/>išskyrus 6 straipsnį ir šio straipsnio 6 dalį, įsigalioja 2017 m. sausio 1 d.“</text:span></text:p>
        <text:p text:style-name="P37"><text:span text:style-name="T38">2</text:span><text:span text:style-name="T39">. Papildyti 7 straipsnį nauja 2 dalimi:</text:span></text:p>
        <text:p text:style-name="P40"><text:span text:style-name="T41">„</text:span><text:span text:style-name="T42">2</text:span><text:span text:style-name="T43">. Šio įstatymo 6 straipsnis įsigalioja 2017 m. liepos 1 d.“</text:span></text:p>
        <text:p text:style-name="P44"><text:span text:style-name="T45">3</text:span><text:span text:style-name="T46">. Buvusias 7 straipsnio 2, 3, 4, 5 dalis laikyti atiti</text:span><text:span text:style-name="T47">nkamai 3, 4, 5, 6 dalimis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2T13:06:00Z</meta:creation-date>
    <dc:date>2017-01-12T13:06:00Z</dc:date>
    <meta:print-date>2016-12-20T10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59" meta:row-count="16" meta:non-whitespace-character-count="672"/>
  </office:meta>
</office:document-meta>
</file>