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5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5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5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0"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1"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62"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63" style:parent-style-name="Normal" style:family="paragraph">
      <style:paragraph-properties fo:text-align="center" fo:text-indent="0.3937in"/>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style>
    <style:style style:name="T66" style:parent-style-name="DefaultParagraphFont" style:family="text">
      <style:text-properties fo:font-weight="bold" style:font-weight-asian="bold" fo:text-transform="uppercase" style:letter-kerning="true"/>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etter-kerning="true"/>
    </style:style>
    <style:style style:name="P69" style:parent-style-name="Normal" style:family="paragraph">
      <style:paragraph-properties fo:text-align="justify" fo:text-indent="0.3937in"/>
      <style:text-properties fo:font-weight="bold" style:font-weight-asian="bold"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text-indent="0.3937in">
        <style:tab-stops>
          <style:tab-stop style:type="left" style:position="0.5909in"/>
        </style:tab-stops>
      </style:paragraph-properties>
    </style:style>
    <style:style style:name="T97" style:parent-style-name="DefaultParagraphFont" style:family="text">
      <style:text-properties fo:font-weight="bold" style:font-weight-asian="bold" fo:text-transform="uppercase" style:letter-kerning="true"/>
    </style:style>
    <style:style style:name="T98" style:parent-style-name="DefaultParagraphFont" style:family="text">
      <style:text-properties fo:font-weight="bold" style:font-weight-asian="bold" fo:text-transform="uppercase" style:letter-kerning="true"/>
    </style:style>
    <style:style style:name="P99" style:parent-style-name="Normal" style:family="paragraph">
      <style:paragraph-properties fo:keep-with-next="always" fo:text-align="center">
        <style:tab-stops>
          <style:tab-stop style:type="left" style:position="0.5909in"/>
        </style:tab-stops>
      </style:paragraph-properties>
    </style:style>
    <style:style style:name="T100" style:parent-style-name="DefaultParagraphFont" style:family="text">
      <style:text-properties fo:font-weight="bold" style:font-weight-asian="bold" fo:text-transform="uppercase" style:letter-kerning="true"/>
    </style:style>
    <style:style style:name="P10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center">
        <style:tab-stops>
          <style:tab-stop style:type="left" style:position="0.5909in"/>
        </style:tab-stops>
      </style:paragraph-properties>
    </style:style>
    <style:style style:name="P199" style:parent-style-name="Normal" style:family="paragraph">
      <style:paragraph-properties fo:keep-with-next="always" fo:text-align="center">
        <style:tab-stops>
          <style:tab-stop style:type="left" style:position="0.5909in"/>
        </style:tab-stops>
      </style:paragraph-properties>
    </style:style>
    <style:style style:name="T200" style:parent-style-name="DefaultParagraphFont" style:family="text">
      <style:text-properties fo:font-weight="bold" style:font-weight-asian="bold" fo:text-transform="uppercase" style:letter-kerning="true"/>
    </style:style>
    <style:style style:name="T201" style:parent-style-name="DefaultParagraphFont" style:family="text">
      <style:text-properties fo:font-weight="bold" style:font-weight-asian="bold" fo:text-transform="uppercase" style:letter-kerning="true"/>
    </style:style>
    <style:style style:name="P202" style:parent-style-name="Normal" style:family="paragraph">
      <style:paragraph-properties fo:keep-with-next="always" fo:text-align="center" fo:text-indent="0.043in">
        <style:tab-stops>
          <style:tab-stop style:type="left" style:position="0.5909in"/>
        </style:tab-stops>
      </style:paragraph-properties>
    </style:style>
    <style:style style:name="T203" style:parent-style-name="DefaultParagraphFont" style:family="text">
      <style:text-properties fo:font-weight="bold" style:font-weight-asian="bold" fo:text-transform="uppercase" style:letter-kerning="true"/>
    </style:style>
    <style:style style:name="P204"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P224" style:parent-style-name="Normal" style:family="paragraph">
      <style:paragraph-properties fo:keep-with-next="always" fo:text-align="center">
        <style:tab-stops>
          <style:tab-stop style:type="left" style:position="0.5909in"/>
        </style:tab-stops>
      </style:paragraph-properties>
    </style:style>
    <style:style style:name="T225" style:parent-style-name="DefaultParagraphFont" style:family="text">
      <style:text-properties fo:font-weight="bold" style:font-weight-asian="bold" fo:text-transform="uppercase" style:letter-kerning="true"/>
    </style:style>
    <style:style style:name="T226" style:parent-style-name="DefaultParagraphFont" style:family="text">
      <style:text-properties fo:font-weight="bold" style:font-weight-asian="bold" fo:text-transform="uppercase" style:letter-kerning="true"/>
    </style:style>
    <style:style style:name="P227" style:parent-style-name="Normal" style:family="paragraph">
      <style:paragraph-properties fo:keep-with-next="always" fo:text-align="center">
        <style:tab-stops>
          <style:tab-stop style:type="left" style:position="0.5909in"/>
        </style:tab-stops>
      </style:paragraph-properties>
    </style:style>
    <style:style style:name="T228" style:parent-style-name="DefaultParagraphFont" style:family="text">
      <style:text-properties fo:font-weight="bold" style:font-weight-asian="bold" fo:text-transform="uppercase" style:letter-kerning="true"/>
    </style:style>
    <style:style style:name="P22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center" fo:text-indent="0.3937in">
        <style:tab-stops>
          <style:tab-stop style:type="left" style:position="0.5909in"/>
        </style:tab-stops>
      </style:paragraph-properties>
    </style:style>
    <style:style style:name="T255" style:parent-style-name="DefaultParagraphFont" style:family="text">
      <style:text-properties fo:font-weight="bold" style:font-weight-asian="bold" fo:text-transform="uppercase" style:letter-kerning="true"/>
    </style:style>
    <style:style style:name="T256" style:parent-style-name="DefaultParagraphFont" style:family="text">
      <style:text-properties fo:font-weight="bold" style:font-weight-asian="bold" fo:text-transform="uppercase" style:letter-kerning="true"/>
    </style:style>
    <style:style style:name="P257" style:parent-style-name="Normal" style:family="paragraph">
      <style:paragraph-properties fo:keep-with-next="always" fo:text-align="center" fo:text-indent="0.4368in">
        <style:tab-stops>
          <style:tab-stop style:type="left" style:position="0.5909in"/>
        </style:tab-stops>
      </style:paragraph-properties>
    </style:style>
    <style:style style:name="T258" style:parent-style-name="DefaultParagraphFont" style:family="text">
      <style:text-properties fo:font-weight="bold" style:font-weight-asian="bold" fo:text-transform="uppercase" style:letter-kerning="true"/>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P263" style:parent-style-name="Normal" style:family="paragraph">
      <style:paragraph-properties fo:text-align="center" fo:text-indent="0.3937in"/>
    </style:style>
    <style:style style:name="T2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MĖNESINĖS PAJAMŲ MOKESČIO DEKLARACIJOS GPM313 <text:s/>FORMOS IR JOS UŽPILDYMO IR PATEIKIMO TAISYKLIŲ PATVIRTINIMO</text:p>
      <text:p text:style-name="P16"/>
      <text:p text:style-name="P17"/>
      <text:p text:style-name="P18">2017 m. gruodžio 20 d. Nr. VA-121</text:p>
      <text:p text:style-name="P19">Vilnius</text:p>
      <text:p text:style-name="P20"/>
      <text:p text:style-name="P21"/>
      <text:p text:style-name="P22"><text:span text:style-name="T23">Vadovaudamasi Lietuvos Respublikos gyventojų pajamų mokesčio įstatymo 24 straipsnio 3</text:span><text:span text:style-name="T24"> </text:span><text:span text:style-name="T25">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pan><text:span text:style-name="T29"><text:tab/></text:span><text:span text:style-name="T30">Tvirtinu</text:span><text:span text:style-name="T31">:</text:span></text:p>
      <text:p text:style-name="P32"><text:span text:style-name="T33">1.1</text:span><text:span text:style-name="T34">. <text:s/>Mėnesinės pajamų mokesčio deklaracijos GPM313 formą (pridedama);</text:span></text:p>
      <text:p text:style-name="P35"><text:span text:style-name="T36">1.2</text:span><text:span text:style-name="T37">. Mėnesinės pajamų mokesčio deklaracijos GPM313 formos užpildymo ir pateikimo taisykles (toliau – Taisyklės) (pridedama).<text:s/></text:span></text:p>
      <text:p text:style-name="P38"><text:span text:style-name="T39">2</text:span><text:span text:style-name="T40">.<text:s/></text:span><text:span text:style-name="T41">Nustatau</text:span><text:span text:style-name="T42">, kad pagal Taisykles užpildyta Mėnesinės pajamų mokesčio deklaracijos GPM313 forma mokesčių administratoriui teikiama, deklaruojant 2018 metais ir vėlesniais mokestiniais laikotarpiais nuolatiniams ir nenuolatiniams Lietuvos gyventojams išmokėtas išmokas.</text:span></text:p>
      <text:p text:style-name="P43"/>
      <text:p text:style-name="P44"/>
      <text:p text:style-name="P45"/>
      <text:p text:style-name="P46"><text:span text:style-name="T47">Viršininkė</text:span><text:span text:style-name="T48"><text:tab/>Edita Janušienė</text:span></text:p>
      <text:soft-page-break/>
      <text:p text:style-name="P49">PATVIRTINTA</text:p>
      <text:p text:style-name="P57">Valstybinės mokesčių inspekcijos prie</text:p>
      <text:p text:style-name="P58">Lietuvos Respublikos finansų ministerijos</text:p>
      <text:p text:style-name="P59">viršininko 2017 m. gruodžio 20 d.</text:p>
      <text:p text:style-name="P60">įsakymu Nr. VA-121</text:p>
      <text:p text:style-name="P61"/>
      <text:p text:style-name="P62">MĖNESINĖS PAJAMŲ MOKESČIO DEKLARACIJOS GPM313 FORMOS UŽPILDYMO IR PATEIKIMO TAISYKLĖ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Mėnesinės pajamų mokesčio deklaracijos GPM313 formos (toliau – Deklaracija) užpildymo ir pateikimo taisyklės (toliau – Taisyklės) nustato Deklaracijos užpildymo ir pateikimo mokesčių administratoriui tvarką.</text:span></text:p>
      <text:p text:style-name="P75"><text:span text:style-name="T76">2</text:span><text:span text:style-name="T77">. Taisyklės parengtos, vadovaujantis Lietuvos Respublikos gyventojų pajamų mokesčio įstatymo (toliau – GPMĮ) 24 straipsniu, Lietuvos Respublikos mokesčių administravimo įstatymu ir kitais teisės aktais.</text:span></text:p>
      <text:p text:style-name="P78"><text:span text:style-name="T79">3</text:span><text:span text:style-name="T80">. Deklaraciją mokesčių administratoriui privalo teikti:</text:span></text:p>
      <text:p text:style-name="P81"><text:span text:style-name="T82">3.1</text:span><text:span text:style-name="T83">. Lietuvos vienetai, užsienio vienetai, vykdantys veiklą per nuolatines buveines Lietuvoje, nuolatiniai Lietuvos gyventojai ir nenuolatiniai Lietuvos gyventojai, vykdantys individualią veiklą per nuolatines bazes Lietuvoje (toliau – mokestį išskaičiuojantys asmenys), kurie per mokestinio laikotarpio mėnesį nuolatiniams ir nenuolatiniams Lietuvos gyventojams (toliau – gyventojai) pinigais ir / arba natūra išmokėjo išmokas, pagal pajamų mokesčio mokėjimo tvarką priskiriamas gyventojo A klasės pajamų mokesčiu apmokestinamoms pajamoms (toliau – A klasės išmokos);</text:span></text:p>
      <text:p text:style-name="P84"><text:span text:style-name="T85">3.2</text:span><text:span text:style-name="T86">. Lietuvos vienetai, užsienio vienetai, vykdantys veiklą per nuolatines buveines Lietuvoje, ir nenuolatiniai Lietuvos gyventojai, vykdantys individualią veiklą per nuolatines bazes Lietuvoje (toliau – išmokas išmokėję asmenys), kurie per mokestinio laikotarpio mėnesį gyventojams pinigais ir / arba natūra išmokėjo išmokas, pagal pajamų mokesčio mokėjimo tvarką priskiriamas gyventojo B klasės pajamoms (toliau – B klasės išmokos), nuo kurių išskaičiavo ir / arba savo lėšomis sumokėjo pajamų mokestį, tačiau pagal GPMĮ neturėjo prievolės išskaičiuoti ir / arba savo lėšomis sumokėti pajamų mokesčio.<text:s/></text:span></text:p>
      <text:p text:style-name="P87"><text:span text:style-name="T88">Mokestį išskaičiuojantys asmenys ir išmokas išmokėję asmenys toliau vadinami išmokas išmokėjusiais asmenimis.</text:span></text:p>
      <text:p text:style-name="P89"><text:span text:style-name="T90">4</text:span><text:span text:style-name="T91">.<text:s/></text:span><text:span text:style-name="T92">Lietuvos vienetai ir veiklą per nuolatines buveines Lietuvoje vykdantys užsienio vienetai, kuriuose mokestinio laikotarpio atitinkamą mėnesį ar jo dalį pagal darbo sutartis dirbo darbuotojai, Deklaraciją privalo pateikti net ir tuo atveju, jeigu per mokestinio laikotarpio mėnesį gyventojams neišmokėjo jokių A klasės apmokestinamųjų išmokų ir B klasės išmokų, nuo kurių išskaičiavo ir / arba savo lėšomis sumokėjo pajamų mokestį. Šiuo atveju Deklaracijos laukeliai, skirti išmokoms ir pajamų mokesčiui deklaruoti, neužpildomi arba juose įrašomi nuliai.<text:s/></text:span></text:p>
      <text:p text:style-name="P93"><text:span text:style-name="T94">5</text:span><text:span text:style-name="T95">. Deklaracijoje Lietuvos vienetas neturi nurodyti duomenų apie per mokestinio laikotarpio atitinkamą mėnesį savo darbuotojams – nuolatiniams Lietuvos gyventojams už samdomąjį darbą užsienio valstybėje, su kuria Lietuvos Respublika yra sudariusi ir taiko dvigubo apmokestinimo išvengimo sutartį, išmokėtas su darbo santykiais susijusias A klasės išmokas, nuo kurių užsienio valstybėje buvo sumokėtas pajamų mokestis ar jam tapatus mokestis pagal šios sutarties nuos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96"><text:span text:style-name="T97">II</text:span><text:span text:style-name="T98"><text:s/>SKYRIUS</text:span></text:p>
      <text:p text:style-name="P99"><text:span text:style-name="T100">DEKLARACIJOS UŽPILDYMAS</text:span></text:p>
      <text:p text:style-name="P101"/>
      <text:p text:style-name="P102"><text:span text:style-name="T103">6</text:span><text:span text:style-name="T104">. Deklaracija užpildoma Valstybinės mokesčių inspekcijos elektroninio deklaravimo informacinėje sistemoje (</text:span><text:span text:style-name="T105">http://deklaravimas.vmi.lt</text:span><text:span text:style-name="T106">).</text:span></text:p>
      <text:p text:style-name="P107"><text:span text:style-name="T108">7</text:span><text:span text:style-name="T109">. Deklaracijos 1–2 laukeliuose turi būti įrašomi duomenys apie išmokas išmokėjusį asmenį:</text:span></text:p>
      <text:p text:style-name="P110"><text:span text:style-name="T111">7.1</text:span><text:span text:style-name="T112">. Deklaracijos<text:s/></text:span><text:span text:style-name="T113">1 laukelyje</text:span><text:span text:style-name="T114"><text:s/>turi būti įrašomas Lietuvos vieneto, nuolatinio Lietuvos gyventojo, užsienio vieneto, vykdančio veiklą per nuolatinę buveinę (išskyrus filialą) Lietuvoje, arba nenuolatinio Lietuvos gyventojo, vykdančio individualią veiklą per nuolatinę bazę Lietuvoje, mokesčio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15"><text:span text:style-name="T116">Tuo atveju, kai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pan></text:p>
      <text:p text:style-name="P117"><text:span text:style-name="T118">7.2</text:span><text:span text:style-name="T119">. Deklaracijos<text:s/></text:span><text:span text:style-name="T120">2 laukelyje</text:span><text:span text:style-name="T121"><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22"><text:span text:style-name="T123">8</text:span><text:span text:style-name="T124">. Deklaracijos<text:s/></text:span><text:span text:style-name="T125">3<text:s/></text:span><text:span text:style-name="T126">ir</text:span><text:span text:style-name="T127"><text:s/>4 laukeliuose<text:s/></text:span><text:span text:style-name="T128">atitinkamai</text:span><text:span text:style-name="T129"><text:s/></text:span><text:span text:style-name="T130">turi būti</text:span><text:span text:style-name="T131"><text:s/></text:span><text:span text:style-name="T132">įrašomi kalendoriniai metai ir mėnuo, kurio Deklaracija teikiama.</text:span></text:p>
      <text:p text:style-name="P133"><text:span text:style-name="T134">9</text:span><text:span text:style-name="T135">. Deklaracijos dalies<text:s/></text:span><text:span text:style-name="T136">„Duomenys apie su darbo santykiais ar jų esmę atitinkančiais santykiais susijusias A klasės išmokas“</text:span><text:span text:style-name="T137"><text:s/></text:span><text:span text:style-name="T138">5–7 laukeliuose</text:span><text:span text:style-name="T139"><text:s/>turi būti įrašomi tokie duomenys:<text:s/></text:span></text:p>
      <text:p text:style-name="P140"><text:span text:style-name="T141">9.1</text:span><text:span text:style-name="T142">. Deklaracijos<text:s/></text:span><text:span text:style-name="T143">5 laukelyje<text:s/></text:span><text:span text:style-name="T144">turi būti įrašoma per mokestinio laikotarpio mėnesį gyventojams išmokėtų su darbo santykiais arba jų esmę atitinkančiais santykiais susijusių A klasės apmokestinamųjų išmokų suma, neatėmus pritaikyto neapmokestinamojo pajamų dydžio (toliau – NPD), valstybinio socialinio draudimo (toliau – VSD) įmokų, privalomojo sveikatos draudimo (toliau – PSD) įmokų ir pajamų mokesčio. Į šį laukelį taip pat įrašomos darbdavio darbuotojams išmokėtos išmokos už pirmąsias dvi nedarbingumo dienas.<text:s/></text:span></text:p>
      <text:p text:style-name="P145"><text:span text:style-name="T146">Tais atvejais, kai bankrutuojantis vienetas gyventojams išmoka su darbo santykiais susijusias išmokas, gautas iš Garantinio fondo lėšų, atsižvelgiant į tai, kad šios lėšos vienetui perduodamos be pajamų mokesčio, VSD ir PSD įmokų sumų, į Deklaracijos 5 laukelį turi būti įrašoma tokių išmokų suma, prie jos pridėjus į biudžetą mokėtiną pajamų mokesčio, VSD ir PSD įmokų sumas;</text:span></text:p>
      <text:p text:style-name="P147"><text:span text:style-name="T148">9.2</text:span><text:span text:style-name="T149">. Deklaracijos<text:s/></text:span><text:span text:style-name="T150">6 laukelyje<text:s/></text:span><text:span text:style-name="T151">turi būti įrašoma pajamų mokesčio suma, išskaičiuota ir / arba sumokėta išmokas 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os per mokestinio laikotarpio mėnesį iki mėnesio 15 dienos (imtinai);</text:span></text:p>
      <text:p text:style-name="P152"><text:span text:style-name="T153">9.3</text:span><text:span text:style-name="T154">. Deklaracijos<text:s/></text:span><text:span text:style-name="T155">7 laukelyje<text:s/></text:span><text:span text:style-name="T156">turi būti įrašoma pajamų mokesčio suma, išskaičiuota ir / arba sumokėta išmokas išmokėjusio asmens lėšomis nuo su darbo santykiais arba jų esmę atitinkančiais santykiais nesusijusių A klasės apmokestinamųjų išmokų (įskaitant pajamų mokesčio sumą, išskaičiuotą nuo iš Garantinio fondo lėšų išmokėtų išmokų), kurios gyventojams buvo išmokėtos po mokestinio laikotarpio mėnesio 15 dienos iki mėnesio paskutinės dienos (imtinai).</text:span></text:p>
      <text:p text:style-name="P157"><text:span text:style-name="T158">10</text:span><text:span text:style-name="T159">. Deklaracijos dalies<text:s/></text:span><text:span text:style-name="T160">„Duomenys apie su darbo santykiais ar jų esmę atitinkančiais santykiais nesusijusias A klasės išmokas“ 8–10 laukeliuose</text:span><text:span text:style-name="T161"><text:s/>turi būti įrašomi tokie duomenys:</text:span></text:p>
      <text:p text:style-name="P162"><text:span text:style-name="T163">10.1</text:span><text:span text:style-name="T164">. Deklaracijos<text:s/></text:span><text:span text:style-name="T165">8 laukelyje</text:span><text:span text:style-name="T166"><text:s/>turi būti įrašoma per mokestinio laikotarpio mėnesį gyventojams išmokėtų su darbo santykiais ar jų esmę atitinkančiais santykiais nesusijusių A klasės<text:s/></text:span><text:soft-page-break/><text:span text:style-name="T167">apmokestinamųjų išmokų suma, neatėmus išskaičiuoto pajamų mokesčio, VSD ir PSD įmokų sumų;<text:s/></text:span></text:p>
      <text:p text:style-name="P168"><text:span text:style-name="T169">10.2</text:span><text:span text:style-name="T170">. Deklaracijos</text:span><text:span text:style-name="T171"><text:s/>9 laukelyje</text:span><text:span text:style-name="T172"><text:s/>turi būti įrašoma pajamų mokesčio suma, išskaičiuota ir / arba sumokėta išmokas išmokėjusio asmens lėšomis nuo per mokestinio laikotarpio mėnesį iki 15 dienos (imtinai) gyventojams išmokėtų su darbo santykiais arba jų esmę atitinkančiais santykiais nesusijusių A klasės išmokų;</text:span></text:p>
      <text:p text:style-name="P173"><text:span text:style-name="T174">10.3</text:span><text:span text:style-name="T175">. Deklaracijos<text:s/></text:span><text:span text:style-name="T176">10 laukelyje</text:span><text:span text:style-name="T177"><text:s/>turi būti įrašoma pajamų mokesčio suma, išskaičiuota ir / arba sumokėta išmokas išmokėjusio asmens lėšomis nuo po mokestinio laikotarpio mėnesio 15 dienos iki mėnesio paskutinės dienos gyventojams išmokėtų su darbo santykiais arba jų esmę atitinkančiais santykiais nesusijusių A klasės išmokų.</text:span></text:p>
      <text:p text:style-name="P178"><text:span text:style-name="T179">11</text:span><text:span text:style-name="T180">. Deklaracijos dalies<text:s/></text:span><text:span text:style-name="T181">„Duomenys apie B klasės išmokas, nuo kurių buvo išskaičiuotas ir / arba išmokas išmokėjusio asmens lėšomis sumokėtas GPM“ 11–12 laukeliuose</text:span><text:span text:style-name="T182"><text:s/>turi būti įrašomi tokie duomenys:</text:span></text:p>
      <text:p text:style-name="P183"><text:span text:style-name="T184">11.1</text:span><text:span text:style-name="T185">. Deklaracijos<text:s/></text:span><text:span text:style-name="T186">11 laukelyje</text:span><text:span text:style-name="T187"><text:s/>turi būti įrašoma per mokestinio laikotarpio mėnesį gyventojams išmokėtų B klasės išmokų, nuo kurių pagal GPMĮ nebuvo prievolės išskaičiuoti, tačiau buvo išskaičiuotas ir / arba išmokas išmokėjusios asmens lėšomis sumokėtas pajamų mokestis, suma (neatėmus pajamų mokesčio);</text:span></text:p>
      <text:p text:style-name="P188"><text:span text:style-name="T189">11.2</text:span><text:span text:style-name="T190">. Deklaracijos<text:s/></text:span><text:span text:style-name="T191">12 laukelyje</text:span><text:span text:style-name="T192"><text:s/>turi būti įrašoma pajamų mokesčio suma, išskaičiuota ir / arba sumokėta išmokas išmokėjusio asmens lėšomis nuo po mokestinio laikotarpio mėnesį gyventojams išmokėtų B klasės išmokų.</text:span></text:p>
      <text:p text:style-name="P193"><text:span text:style-name="T194">12</text:span><text:span text:style-name="T195">. Jeigu per mokestinio laikotarpio mėnesį gyventojams nebuvo išmokėta jokių išmokų, kurias privaloma nurodyti Deklaracijoje, ir nuo jų nebuvo išskaičiuotas ir / arba išmokas išmokėjusio asmens lėšomis sumokėtas pajamų mokestis, Deklaracijos 5</text:span><text:span text:style-name="T196">–</text:span><text:span text:style-name="T197">12 laukeliai neužpildomi arba juose įrašomi nuliai.</text:span></text:p>
      <text:p text:style-name="P198"/>
      <text:p text:style-name="P199"><text:span text:style-name="T200">III</text:span><text:span text:style-name="T201"><text:s/>SKYRIUS</text:span></text:p>
      <text:p text:style-name="P202"><text:span text:style-name="T203">DEKLARACIJOS PATEIKIMAS</text:span></text:p>
      <text:p text:style-name="P204"/>
      <text:p text:style-name="P205"><text:span text:style-name="T206">13</text:span><text:span text:style-name="T207">. Remiantis GPMĮ 24 straipsnio 2 dalimi, mokestinio laikotarpio kiekvieno mėnesio Deklaracijos mokesčių administratoriui turi būti pateikiamos iki kito mėnesio 15 dienos.<text:s/></text:span></text:p>
      <text:p text:style-name="P208"><text:span text:style-name="T209">14</text:span><text:span text:style-name="T210">.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11"><text:span text:style-name="T212">15</text:span><text:span text:style-name="T213">. Deklaracijos teikiamos tik elektroniniu būdu per Valstybinės mokesčių inspekcijos elektroninio deklaravimo informacinę sistemą (</text:span><text:span text:style-name="T214">http://deklaravimas.vmi.lt</text:span><text:span text:style-name="T215">),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16"><text:span text:style-name="T217">16</text:span><text:span text:style-name="T218">. Lietuvos vienetas, turintis struktūrinių padalinių kitų savivaldybių teritorijose, privalo pateikti vieną bendrą Deklaraciją.</text:span></text:p>
      <text:p text:style-name="P219"><text:span text:style-name="T220">17</text:span><text:span text:style-name="T221">. Likviduojamas ar reorganizuojamas vienetas Deklaraciją mokesčių administratoriui privalo pateikti iki veiklos vykdymo pabaigos.</text:span></text:p>
      <text:p text:style-name="P222">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text:s/><text:soft-page-break/>laikotarpio (kalendorinių metų) praėjusio mėnesio Deklaraciją, jeigu asmuo baigia vykdyti veiklą iki mokestinio laikotarpio praėjusio mėnesio Deklaracijos pateikimo termino dienos (t. y. iki atitinkamo mėnesio 15 dienos).</text:p>
      <text:p text:style-name="P223"/>
      <text:p text:style-name="P224"><text:span text:style-name="T225">IV</text:span><text:span text:style-name="T226"><text:s/>SKYRIUS</text:span></text:p>
      <text:p text:style-name="P227"><text:span text:style-name="T228">DEKLARACIJOS TIKSLINIMAS</text:span></text:p>
      <text:p text:style-name="P229"/>
      <text:p text:style-name="P230"><text:span text:style-name="T231">18</text:span><text:span text:style-name="T232">. Išmokas išmokėjęs asmuo pateiktoje Deklaracijoje įrašytus duomenis tikslina, pateikdamas mokesčių administratoriui naujai užpildytą Deklaraciją to mokestinio laikotarpio mėnesio, kurio duomenys tikslinami.</text:span></text:p>
      <text:p text:style-name="P233"><text:span text:style-name="T234">19</text:span><text:span text:style-name="T235">. Deklaracija turi būti tikslinama:</text:span></text:p>
      <text:p text:style-name="P236"><text:span text:style-name="T237">19.1</text:span><text:span text:style-name="T238">. kai išmokas išmokėjęs asmuo gauna mokesčių administratoriaus pranešimą apie pateiktoje Deklaracijoje esančias klaidas (neatitikimus) (toliau – informacinis pranešimas);</text:span></text:p>
      <text:p text:style-name="P239"><text:span text:style-name="T240">19.2</text:span><text:span text:style-name="T241">. kai išmokas išmokėjęs asmuo pastebi pateiktoje Deklaracijoje esančias klaidas, išskyrus klaidas, kurios, pasibaigus mokestiniam laikotarpiui (kalendoriniams metams), negali būti taisomos:</text:span></text:p>
      <text:p text:style-name="P242"><text:span text:style-name="T243">19.2.1</text:span><text:span text:style-name="T244">. mokestiniu laikotarpiu (kalendoriniais metais) per daug išskaičiuotas pajamų mokestis (pvz., išmokos buvo apmokestintos per dideliu mokesčio tarifu, pajamų mokestis buvo išskaičiuotas nuo neapmokestinamųjų išmokų ir pan.),<text:s/></text:span></text:p>
      <text:p text:style-name="P245"><text:span text:style-name="T246">19.2.2</text:span><text:span text:style-name="T247">.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sumos.</text:span></text:p>
      <text:p text:style-name="P248"><text:span text:style-name="T249">20</text:span><text:span text:style-name="T250">. Išmokas išmokėjęs asmuo, gavęs mokesčių administratoriaus informacinį pranešimą patikslinti Deklaraciją, turi ją patikslinti per informaciniame pranešime nurodytą terminą.</text:span></text:p>
      <text:p text:style-name="P251"><text:span text:style-name="T252">21</text:span><text:span text:style-name="T253">. Tuo atveju, kai Lietuvos vienetas per mokestinio laikotarpio atitinkamą mėnesį savo darbuotojams – nuolatiniams Lietuvos gyventojams už samdomąjį darbą užsienio valstybėje, su kuria Lietuvos Respublika yra sudariusi ir taiko dvigubo apmokestinimo išvengimo sutartį, išmokėjo su darbo santykiais susijusias A klasės išmokas ir nuo jų išskaičiavo bei į Lietuvos Respublikos biudžetą sumokėjo pajamų mokestį, tačiau to paties mokestinio laikotarpio vėlesnį mėnesį (t. y. ne tą patį mokestinio laikotarpio mėnesį, kurį buvo išmokėtos tokios išmokos) nuo tokių su darbo santykiais susijusių išmokų užsienio valstybėje buvo sumokėtas pajamų mokestis ar jam tapatus mokestis pagal šios sutarties nuostatas, tai Lietuvos vienetas mokestiniu laikotarpiu (kalendoriniais metais) gali naikinti tokių išmokų dvigubą apmokestinimą, mokesčių administratoriui pateikdamas patikslintą to mėnesio, kurį buvo išmokėtos tokios su darbo santykiais susijusios išmokos, Deklaraciją. Kadangi per atitinkamą mėnesį nuolatiniam Lietuvos gyventojui už samdomąjį darbą užsienio valstybėje, su kuria Lietuvos Respublika yra sudariusi ir taiko dvigubo apmokestinimo išvengimo sutartį, išmokėtos su darbo santykiais susijusios išmokos, nuo kurių užsienio valstybėje buvo sumokėtas pajamų mokestis ar jam tapatus mokestis, naikinant jų dvigubą apmokestinimą GPMĮ 37 straipsnyje nustatyta tvarka, yra priskiriamos neapmokestinamosioms su darbo santykiais susijusioms išmokoms, todėl tokios išmokos Deklaracijoje nenurodomos.</text:span></text:p>
      <text:p text:style-name="Normal"/>
      <text:p text:style-name="P254"><text:span text:style-name="T255">V</text:span><text:span text:style-name="T256"><text:s/>SKYRIUS</text:span></text:p>
      <text:p text:style-name="P257"><text:span text:style-name="T258">BAIGIAMOSIOS NUOSTATOS</text:span></text:p>
      <text:p text:style-name="Normal"/>
      <text:p text:style-name="P259"><text:span text:style-name="T260">22</text:span><text:span text:style-name="T261">. Išmokas išmokėjęs asmuo, kuriam nustatyta prievolė teikti Deklaraciją, pateikęs Deklaraciją pavėluotai, iš viso jos nepateikęs arba į Deklaraciją įrašęs neteisingus duomenis, atsako Lietuvos Respublikos įstatymų nustatyta tvarka.</text:span></text:p>
      <text:p text:style-name="P262"/>
      <text:p text:style-name="P263"><text:span text:style-name="T26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2-01-04T12:31:00Z</meta:creation-date>
    <dc:date>2022-01-04T12:31:00Z</dc:date>
    <meta:print-date>2015-10-23T06:49:00Z</meta:print-date>
    <meta:template xlink:href="Normal.dotm" xlink:type="simple"/>
    <meta:editing-cycles>2</meta:editing-cycles>
    <meta:editing-duration>PT0S</meta:editing-duration>
    <meta:document-statistic meta:page-count="11" meta:paragraph-count="86" meta:word-count="1890" meta:character-count="15472" meta:row-count="268" meta:non-whitespace-character-count="13668"/>
  </office:meta>
</office:document-meta>
</file>