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70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1" style:parent-style-name="ListParagraph" style:master-page-name="MP1" style:family="paragraph">
      <style:paragraph-properties fo:break-before="page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5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46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TableColumn48" style:family="table-column">
      <style:table-column-properties style:column-width="0.5138in"/>
    </style:style>
    <style:style style:name="TableColumn49" style:family="table-column">
      <style:table-column-properties style:column-width="1.9402in"/>
    </style:style>
    <style:style style:name="TableColumn50" style:family="table-column">
      <style:table-column-properties style:column-width="1.9687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1.1944in"/>
    </style:style>
    <style:style style:name="TableColumn54" style:family="table-column">
      <style:table-column-properties style:column-width="1.25in"/>
    </style:style>
    <style:style style:name="Table47" style:family="table">
      <style:table-properties style:width="10.552in" fo:margin-left="0in" table:align="left"/>
    </style:style>
    <style:style style:name="TableRow55" style:family="table-row">
      <style:table-row-properties style:min-row-height="0.425in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fo:background-color="#FFFFFF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299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style:min-row-height="0.1263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min-row-height="0.0847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2708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DĖL<text:s/>PAKRUOJO RAJONO SMULKIOJO IR VIDUTINIO VERSLO SUBJEKTŲ, KURIEMS SKIRIAMA FINANSINĖ PARAMA IŠ<text:s/>PAKRUOJO RAJONO SAVIVALDYBĖS PAŽANGAUS VERSLO IR ŽEMĖS ŪKIO KŪRIMO, ŠVARIOS IR SAUGIOS APLINKOS IŠSAUGOJIMO PROGRAMOS LĖŠŲ,<text:s/>SĄRAŠO<text:s/>PATVIRTINIMO</text:p>
      <text:p text:style-name="P7"/>
      <text:p text:style-name="P8">2019 m. gruodžio<text:s/><text:s text:c="4"/><text:s/>d.<text:s/>Nr.<text:s/></text:p>
      <text:p text:style-name="P9">Pakruojis</text:p>
      <text:p text:style-name="P10"/>
      <text:p text:style-name="P11"/>
      <text:p text:style-name="P12">Vadovaudamasi Lietuvos Respublikos vietos savivaldos įstatymo 29 straipsnio 8 dalies 5 punktu, Pakruojo<text:s/>rajono savivaldybės tarybos 2018 m. lapkričio 29<text:s/>d. sprendimu<text:s/>Nr. T-273<text:s/>„Dėl Pakruojo<text:s/>rajono<text:s/>savivaldybės<text:s/>pažangaus verslo ir žemės ūkio kūrimo, švarios ir saugios aplinkos išsaugojimo programos lėšų skyrimo smulkiajam ir vidutiniam verslui<text:s/>remti tvarkos aprašo patvirtinimo“<text:s/>patvirtintu<text:s/>Pakruojo rajono savivaldybės<text:s/>pažangaus verslo ir žemės ūkio kūrimo, švarios ir saugios aplinkos išsaugojimo programos lėšų skyrimo smulkiajam ir vidutiniam verslui remti tvarkos aprašu, Pakruojo rajono savivaldybės tarybos<text:s/>2019 m. balandžio 30 d. sprendimu Nr. T-106 „Dėl Pakruojo rajono savivaldybės tarybos 2018 m. lapkričio 29 d. sprendimo Nr. T-273 „Dėl Pakruojo rajono savivaldybės pažangaus verslo ir žemės ūkio kūrimo, švarios ir saugios aplinkos išsaugojimo programos lėšų skyrimo smulkiajam ir vidutiniam verslui remti tvarkos aprašo patvirtinimo“<text:s/>pakeitimo“<text:s/>ir atsižvelgdama į Pakruojo rajono savivaldybės smulkiojo ir vidutinio verslo<text:s/>rėmimo komisijos 2019 m. gruodžio 12<text:s/>d. protokolą Nr.<text:s/>11,</text:p>
      <text:p text:style-name="P13"><text:span text:style-name="T14">t v i r t i n u<text:s/></text:span><text:span text:style-name="T15">Pakruojo rajono smulkiojo ir vidutinio verslo subjekt</text:span><text:span text:style-name="T16">ų, kuriems skiriama finansinė parama</text:span><text:span text:style-name="T17"><text:s/></text:span><text:span text:style-name="T18">iš<text:s/></text:span><text:span text:style-name="T19">P</text:span><text:span text:style-name="T20">akruojo rajono savivaldybės p</text:span><text:span text:style-name="T21">ažangaus verslo ir žemės ūkio kūrimo, švarios ir saugios aplinkos išsaugojimo programos lėšų</text:span><text:span text:style-name="T22">, sąrašą</text:span><text:span text:style-name="T23"><text:s/>(pridedama)</text:span><text:span text:style-name="T24">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/>
      <text:p text:style-name="P31">Administracijos direktorė<text:tab/><text:tab/><text:tab/><text:tab/><text:s text:c="3"/><text:s text:c="18"/>Ilona Gelažnikien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 text:c="67"/><text:s text:c="27"/><text:s text:c="22"/><text:s text:c="24"/>PATVIRTINTA</text:p>
      <text:p text:style-name="P42"><text:s text:c="79"/><text:s text:c="24"/><text:s text:c="37"/>Pakruojo rajono savivaldybės administracijos direktoriaus</text:p>
      <text:p text:style-name="P43"><text:s text:c="87"/><text:s text:c="2"/><text:s text:c="6"/><text:s text:c="3"/><text:s text:c="3"/><text:s/><text:s text:c="5"/><text:s text:c="7"/>2019 m. gruodžio<text:s text:c="7"/><text:s/>d. įsakymu Nr.<text:s/>AV-</text:p>
      <text:p text:style-name="P44"/>
      <text:p text:style-name="P45">PAKRUOJO RAJONO SMULKIOJO IR VIDUTINIO VERSLO<text:s/>SUBJEKTŲ, KURIEMS SKIRIAMA FINANSINĖ PARAMA<text:s/>IŠ<text:s/>PAKRUOJO RAJONO SAVIVALDYBĖS<text:s/>PAŽANGAUS VERSLO IR ŽEMĖS ŪKIO KŪRIMO, ŠVARIOS IR SAUGIOS APLINKOS IŠSAUGOJIMO PROGRAMOS LĖŠŲ, SĄRAŠ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reiškėjas<text:s/></text:p>
          </table:table-cell>
          <table:table-cell table:style-name="TableCell60">
            <text:p text:style-name="P61">Banko rekvizitai ir atsiskaitomosios sąskaitos Nr.</text:p>
          </table:table-cell>
          <table:table-cell table:style-name="TableCell62">
            <text:p text:style-name="P63">Prašoma paramos forma</text:p>
          </table:table-cell>
          <table:table-cell table:style-name="TableCell64">
            <text:p text:style-name="P65">Visa (bendra) priemonės vertė Eur<text:s/></text:p>
          </table:table-cell>
          <table:table-cell table:style-name="TableCell66">
            <text:p text:style-name="P67">Prašomos skirti paramos dydis, Eur</text:p>
          </table:table-cell>
          <table:table-cell table:style-name="TableCell68">
            <text:p text:style-name="P69">Siūloma skirti paramos suma, Eur</text:p>
          </table:table-cell>
        </table:table-row>
        <table:table-row table:style-name="TableRow70">
          <table:table-cell table:style-name="TableCell71" table:number-rows-spanned="2">
            <text:p text:style-name="P72">1.</text:p>
          </table:table-cell>
          <table:table-cell table:style-name="TableCell73">
            <text:p text:style-name="P74">IĮ „Laukinis ragas“</text:p>
          </table:table-cell>
          <table:table-cell table:style-name="TableCell75">
            <text:p text:style-name="Normal"><text:span text:style-name="T76">„Swedbank“, AB</text:span></text:p>
          </table:table-cell>
          <table:table-cell table:style-name="TableCell77" table:number-rows-spanned="2">
            <text:p text:style-name="P78">Dalyvavimo vietinėse ir tarptautinėse parodose, verslo misijose<text:s/>išlaidų kompensavimas</text:p>
          </table:table-cell>
          <table:table-cell table:style-name="TableCell79" table:number-rows-spanned="2">
            <text:p text:style-name="P80">901,45</text:p>
          </table:table-cell>
          <table:table-cell table:style-name="TableCell81" table:number-rows-spanned="2">
            <text:p text:style-name="P82">901,45</text:p>
          </table:table-cell>
          <table:table-cell table:style-name="TableCell83" table:number-rows-spanned="2">
            <text:p text:style-name="P84">450,0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Verslo subjekto kodas 304218437</text:p>
          </table:table-cell>
          <table:table-cell table:style-name="TableCell89">
            <text:p text:style-name="P90">LT027300010148924605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2.</text:p>
          </table:table-cell>
          <table:table-cell table:style-name="TableCell98">
            <text:p text:style-name="P99">MB „Šeitita“</text:p>
          </table:table-cell>
          <table:table-cell table:style-name="TableCell100">
            <text:p text:style-name="P101">„Swedbank“, AB</text:p>
          </table:table-cell>
          <table:table-cell table:style-name="TableCell102" table:number-rows-spanned="2">
            <text:p text:style-name="P103">Įmonės steigimo bei išlaidų už naujai sukurtas darbo vietas kompensavimas</text:p>
          </table:table-cell>
          <table:table-cell table:style-name="TableCell104" table:number-rows-spanned="2">
            <text:p text:style-name="P105">37 586,83</text:p>
          </table:table-cell>
          <table:table-cell table:style-name="TableCell106" table:number-rows-spanned="2">
            <text:p text:style-name="P107">3086,83</text:p>
          </table:table-cell>
          <table:table-cell table:style-name="TableCell108" table:number-rows-spanned="2">
            <text:p text:style-name="P109">3086,0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Verslo subjekto kodas 304944690</text:p>
          </table:table-cell>
          <table:table-cell table:style-name="TableCell114">
            <text:p text:style-name="P115">LT367300010156971598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3.</text:p>
          </table:table-cell>
          <table:table-cell table:style-name="TableCell123">
            <text:p text:style-name="P124">Justina Andrešiūnienė</text:p>
          </table:table-cell>
          <table:table-cell table:style-name="TableCell125">
            <text:p text:style-name="P126">Luminor Bank AS</text:p>
          </table:table-cell>
          <table:table-cell table:style-name="TableCell127" table:number-rows-spanned="2">
            <text:p text:style-name="P128">Išlaidų už naujai sukurtas darbo vietas kompensavimas</text:p>
          </table:table-cell>
          <table:table-cell table:style-name="TableCell129" table:number-rows-spanned="2">
            <text:p text:style-name="P130">500,00</text:p>
          </table:table-cell>
          <table:table-cell table:style-name="TableCell131" table:number-rows-spanned="2">
            <text:p text:style-name="P132">500,00</text:p>
          </table:table-cell>
          <table:table-cell table:style-name="TableCell133" table:number-rows-spanned="2">
            <text:p text:style-name="P134">500,0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Ind. veiklos pažymėjimas</text:p>
            <text:p text:style-name="P139">Nr. 677071</text:p>
          </table:table-cell>
          <table:table-cell table:style-name="TableCell140">
            <text:p text:style-name="P141">LT644010051004089249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n.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4 488,28</text:p>
          </table:table-cell>
          <table:table-cell table:style-name="TableCell159">
            <text:p text:style-name="P160">4 036,00</text:p>
          </table:table-cell>
        </table:table-row>
      </table:table>
      <text:p text:style-name="P161"/>
      <text:p text:style-name="P162"/>
      <text:p text:style-name="P163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20-01-07T23:26:00Z</meta:creation-date>
    <dc:date>2020-01-07T23:26:00Z</dc:date>
    <meta:print-date>2019-07-10T13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0" meta:character-count="3442" meta:row-count="104" meta:non-whitespace-character-count="3021"/>
  </office:meta>
</office:document-meta>
</file>