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language-asian="zh" style:country-asian="TW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language-asian="zh" style:country-asian="TW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language-asian="zh" style:country-asian="TW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15%" fo:text-indent="5.252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4 M. LAPKRIČIO 8 D. ĮSAKYMO NR. V-1094 <text:s/>„</text:span><text:span text:style-name="T15">DĖL FINANSAVIMO SKYRIMO PROJEKTAMS, PATEIKTIEMS PAGAL<text:s/></text:span><text:span text:style-name="T16">2022–2030 METŲ PLĖTROS PROGRAMOS VALDYTOJOS LIETUVOS RESPUBLIKOS SVEIKATOS APSAUGOS MINISTERIJOS SVEIKATOS<text:s/></text:span><text:span text:style-name="T17">PRIEŽIŪROS KOKYBĖS IR EFEKTYVUMO DIDINIMO<text:s/></text:span><text:span text:style-name="T18">PLĖTROS PROGRAMOS PAŽANGOS PRIEMONĘ NR.<text:s/></text:span><text:span text:style-name="T19">11-002-02-11-01<text:s/></text:span><text:span text:style-name="T20">„</text:span><text:span text:style-name="T21">GERINTI SVEIKATOS PRIEŽIŪROS PASLAUGŲ KOKYBĘ IR PRIEINAMUMĄ</text:span><text:span text:style-name="T22">“ PAKEITIMO</text:span></text:p>
      <text:p text:style-name="P23"/>
      <text:p text:style-name="P24">2024 m. lapkričio 26 d. Nr.<text:s/>V-1166</text:p>
      <text:p text:style-name="P25">Vilnius</text:p>
      <text:p text:style-name="P26"/>
      <text:p text:style-name="P27">P a k e i č i u<text:s/><text:span text:style-name="T28">Lietuvos Respublikos<text:s/></text:span><text:span text:style-name="T29">sveikatos apsaugos ministro 2024 m. lapkričio 8 d. įsakymą Nr. V-1094 „</text:span><text:span text:style-name="T30">Dėl finansavimo skyrimo<text:s/></text:span><text:span text:style-name="T31">projektams, pateiktiems pagal<text:s/></text:span><text:span text:style-name="T32">2022–2030 metų plėtros programos valdytojos Lietuvos Respublikos sveikatos apsaugos ministerijos sveikatos<text:s/></text:span><text:span text:style-name="T33">priežiūros kokybės ir efektyvumo didinimo<text:s/></text:span><text:span text:style-name="T34">plėtros programos pažangos priemonę Nr.<text:s/></text:span><text:span text:style-name="T35">11-002-02-11-01<text:s/></text:span><text:span text:style-name="T36">„</text:span><text:span text:style-name="T37">Gerinti sveikatos priežiūros paslaugų kokybę ir prieinamumą</text:span><text:span text:style-name="T38">“<text:s/></text:span><text:span text:style-name="T39">ir</text:span><text:span text:style-name="T40"><text:s/></text:span><text:span text:style-name="T41">priedą išdėstau nauja</text:span><text:span text:style-name="T42"><text:s/></text:span><text:span text:style-name="T43">redakcija (pridedama).</text:span></text:p>
      <text:p text:style-name="P44"/>
      <text:p text:style-name="P45"/>
      <text:p text:style-name="P46"/>
      <text:soft-page-break/>
      <text:p text:style-name="P47">Laikinai einantis sveikatos apsaugos ministro pareigas<text:tab/>Aurimas Pečkauskas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6T20:35:00Z</meta:creation-date>
    <dc:date>2024-11-26T20:3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51" meta:character-count="1090" meta:row-count="162" meta:non-whitespace-character-count="974"/>
  </office:meta>
</office:document-meta>
</file>