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8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4923in">
        <style:tab-stops>
          <style:tab-stop style:type="left" style:position="3.83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5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5in">
        <style:tab-stops>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09 M. GEGUŽĖS 7 D. SPRENDIMO NR. T-127 „DĖL JONIŠKIO RAJONO SAVIVALDYBĖS APDOVANOJIMŲ“ PAKEITIMO</text:p>
      <text:p text:style-name="P13"/>
      <text:p text:style-name="P14">2019 m. vasario 14 d. Nr. T-21</text:p>
      <text:p text:style-name="P15">Joniškis</text:p>
      <text:p text:style-name="P16"/>
      <text:p text:style-name="P17"/>
      <text:p text:style-name="P18"><text:span text:style-name="T19">Vadovaudamasi Lietuvos Respublikos vietos savivaldos įstatymo 18 straipsnio 1 dalimi, Joniškio rajono savivaldybės taryba n u s p r e n d ž i a:<text:s/></text:span></text:p>
      <text:p text:style-name="P20"><text:span text:style-name="T21">Pakeisti Joniškio garbės piliečio vardo suteikimo nuostatus, patvirtintus Joniškio rajono savivaldybės tarybos 2009 m. gegužės 7 d. sprendimo Nr. T-127 „Dėl Joniškio rajono savivaldybės apdovanojimų“ (2018 m. gruodžio 20 d. sprendimo Nr. T-250 redakcija) 2.1 papunkčiu:</text:span></text:p>
      <text:p text:style-name="P22"><text:span text:style-name="T23">1</text:span><text:span text:style-name="T24">. 19 pu</text:span><text:span text:style-name="T25">n</text:span><text:span text:style-name="T26">ktą išdėstyti taip:</text:span></text:p>
      <text:p text:style-name="P27"><text:span text:style-name="T28">„</text:span><text:span text:style-name="T29">19</text:span><text:span text:style-name="T30">. Jei nė vienas iš kandidatų negavo 17 punkte nustatyto balsų skaičiaus, Komisija priima sprendimą atsisakyti teikti pasiūlymą svarstyti savivaldybės tarybai dėl Garbės piliečio vardo suteikimo. Komisijos sprendimas yra galutinis“;</text:span></text:p>
      <text:p text:style-name="P31"><text:span text:style-name="T32">2</text:span><text:span text:style-name="T33">. 30.4 papunktį išdėstyti taip:</text:span></text:p>
      <text:p text:style-name="P34"><text:span text:style-name="T35">„</text:span><text:span text:style-name="T36">30.4</text:span><text:span text:style-name="T37">. atsisakyti šių nuostatų 30.1–30.3 papunkčiuose numatytų privilegijų“;</text:span></text:p>
      <text:p text:style-name="P38"><text:span text:style-name="T39">3</text:span><text:span text:style-name="T40">. 33 ir 34 punktus išdėstyti taip:</text:span></text:p>
      <text:p text:style-name="P41"><text:span text:style-name="T42">„</text:span><text:span text:style-name="T43">33</text:span><text:span text:style-name="T44">. 32 punkte numatytais atvejais savivaldybės tarybai priėmus sprendimą pripažinti netekusiu galios savivaldybės tarybos sprendimą dėl Garbės piliečio vardo suteikimo, asmuo privalo grąžinti savivaldybės merui arba jo įgaliotam Komisijos nariui Garbės piliečio regalijas.</text:span></text:p>
      <text:p text:style-name="P45"><text:span text:style-name="T46">34</text:span><text:span text:style-name="T47">. Praradęs Garbės piliečio vardą asmuo netenka teisių, nurodytų šių Nuostatų 32 punkte.“</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18T12:01:00Z</meta:creation-date>
    <dc:date>2019-02-18T12:01:00Z</dc:date>
    <meta:print-date>2014-03-04T09:11:00Z</meta:print-date>
    <meta:template xlink:href="Normal.dotm" xlink:type="simple"/>
    <meta:editing-cycles>2</meta:editing-cycles>
    <meta:editing-duration>PT0S</meta:editing-duration>
    <meta:document-statistic meta:page-count="1" meta:paragraph-count="18" meta:word-count="199" meta:character-count="1497" meta:row-count="54" meta:non-whitespace-character-count="1316"/>
  </office:meta>
</office:document-meta>
</file>