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KAZLŲ RŪDOS SAVIVALDYBĖS GYVENAMŲJŲ VIETOVIŲ NUSTATYMO, PAVADINIMŲ JOMS SUTEIKIMO IR JŲ TERITORIJŲ RIBŲ NUSTATYMO</text:span></text:p>
      <text:p text:style-name="P17"/>
      <text:p text:style-name="P18">2016 m. lapkričio 2 d. Nr. 1099</text:p>
      <text:p text:style-name="P19">Vilnius</text:p>
      <text:p text:style-name="P20"/>
      <text:p text:style-name="P21"/>
      <text:p text:style-name="P22"><text:span text:style-name="T23">Vadovaudamasi Lietuvos Respublikos teritorijos administracinių vienetų ir jų ribų įstatymo 9 straipsnio 1 dalimi ir 10 straipsniu ir atsižvelgdama į Kazlų Rūdos savivaldybės tarybos 2016 m. rugpjūčio 24 d. sprendime Nr. TS V(15)-2670 „Dėl</text:span><text:span text:style-name="T24"><text:s/>Kazlų Rūdos savivaldybės Antanavo seniūnijos gyvenamosios vietovės nustatymo, Šiaudiniškės kaimo pavadinimo jai suteikimo ir jos teritorijos ribų nustatymo</text:span><text:span text:style-name="T25">“ ir 2016 m. rugpjūčio 24 d. sprendime Nr. TS V(15)-2671 „Dėl</text:span><text:span text:style-name="T26"><text:s/>Kazlų Rūdos savivaldybės Antanavo seniūnijos gyvenamosios vietovės nustatymo, Višakiškės kaimo pavadinimo jai suteikimo ir jos teritorijos ribų nustatymo</text:span><text:span text:style-name="T27">“ išdėstytus pasiūlymus, pateiktus įvertinus vietos gyventojų nuomonę, Lietuvos Respublikos Vyriausybė</text:span><text:span text:style-name="T28"><text:s/>nutari</text:span><text:span text:style-name="T29">a:</text:span></text:p>
      <text:p text:style-name="P30"><text:span text:style-name="T31">Nustatyti Kazlų Rūdos savivaldybės Antanavo seniūnijos:</text:span></text:p>
      <text:p text:style-name="P32"><text:span text:style-name="T33">1</text:span><text:span text:style-name="T34">. Gyvenamąją vietovę, suteikti jai Šiaudiniškės kaimo pavadinimą, priskirti jai 90,95 hektaro teritoriją ir nustatyti jos teritorijos ribas pagal pridedamą planą.</text:span></text:p>
      <text:p text:style-name="P35"><text:span text:style-name="T36">2</text:span><text:span text:style-name="T37">. Gyvenamąją vietovę, suteikti jai Višakiškės kaimo pavadinimą, priskirti jai 183,70 hektaro teritoriją ir nustatyti jos teritorijos ribas pagal pridedamą planą.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<text:span text:style-name="T46">Vidaus reikalų ministras</text:span><text:span text:style-name="T47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09T21:01:00Z</meta:creation-date>
    <dc:date>2016-11-09T21:01:00Z</dc:date>
    <meta:print-date>2016-11-04T11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0" meta:character-count="1407" meta:row-count="21" meta:non-whitespace-character-count="1237"/>
  </office:meta>
</office:document-meta>
</file>