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666in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1666in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style:line-height-at-least="0.1666in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9 METŲ PASKELBIMO LIETUVOS NEPRIKLAUSOMYBĖS KOVŲ ATMINIMO METAIS</text:p>
      <text:p text:style-name="P21"/>
      <text:p text:style-name="P22">2018 m. birželio 14 d. Nr. XIII-127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text:s/></text:span></text:p>
        <text:p text:style-name="P29"><text:span text:style-name="T30">atsižvelgdamas<text:s/></text:span><text:span text:style-name="T31">į tai, kad 1918 m. pabaigoje ir 1919–1920 metais Lietuvoje vyko Nepriklausomybės kovos;</text:span></text:p>
        <text:p text:style-name="P32"><text:span text:style-name="T33">vertindamas<text:s/></text:span><text:span text:style-name="T34">ypatingą</text:span><text:span text:style-name="T35"><text:s/></text:span><text:span text:style-name="T36">Lietuvos savanorių, Lietuvos kariuomenės ir kitų Lietuvos žmonių<text:s/></text:span><text:span text:style-name="T37">indėlį Nepriklausomybės kovose ginant ką tik atkurtą Lietuvos valstybę;</text:span></text:p>
        <text:p text:style-name="P38"><text:span text:style-name="T39">pagerbdamas</text:span><text:span text:style-name="T40"><text:s/>visų kovojusiųjų ir žuvusiųjų už Lietuvos Nepriklausomybę atminimą;</text:span></text:p>
        <text:p text:style-name="P41"><text:span text:style-name="T42">pabrėždamas<text:s/></text:span><text:span text:style-name="T43">Nepriklausomybės kovų reikš</text:span><text:span text:style-name="T44">mę</text:span><text:span text:style-name="T45"><text:s/></text:span><text:span text:style-name="T46">tęsiant ginkluotą ir neginkluotą pasipriešinimą okupacijų metais ir siekiant Lietuvos Nepriklausomybės atkūrimo;</text:span></text:p>
        <text:p text:style-name="P47"><text:span text:style-name="T48">akcentuodamas<text:s/></text:span><text:span text:style-name="T49">puoselėjamas krašto apsaugos savanorių tradicijas ir suprasdamas jų aktualumą ginant</text:span><text:span text:style-name="T50"><text:s/>atkurtą Lietuvos valstybę</text:span><text:span text:style-name="T51">;</text:span></text:p>
        <text:p text:style-name="P52"><text:span text:style-name="T53">suvokdamas</text:span><text:span text:style-name="T54"><text:s/>Nep</text:span><text:span text:style-name="T55">riklausomybės kovų svarbą ugdant pilietinę visuomenę ir skatindamas visuomenės patriotiškumą,<text:s/></text:span><text:span text:style-name="T56">nutari</text:span><text:span text:style-name="T57">a:</text:span></text:p>
        <text:p text:style-name="P58"/>
        <text:p text:style-name="P59"><text:span text:style-name="T60">1</text:span><text:span text:style-name="T61"><text:s/>straipsnis.</text:span></text:p>
        <text:p text:style-name="P62"><text:span text:style-name="T63">Paskelbti 2019 metus Lietuvos Nepriklausomybės kovų atminimo metais.<text:s/></text:span></text:p>
        <text:p text:style-name="P64"/>
        <text:p text:style-name="P65"><text:span text:style-name="T66">2</text:span><text:span text:style-name="T67"><text:s/>straipsnis.</text:span></text:p>
        <text:p text:style-name="P68"><text:span text:style-name="T69">Pasiūlyti Lietuvos Respublikos Vyriausybei:</text:span></text:p>
        <text:p text:style-name="P70"><text:span text:style-name="T71">1</text:span><text:span text:style-name="T72">) sudaryti Lietuvos Nepriklausomybės kovų atminimo metų komisiją (toliau – Komisija), kuri<text:s/></text:span><text:span text:style-name="T73">iki 2018 m. spalio<text:s/></text:span><text:span text:style-name="T74">1<text:s/></text:span><text:span text:style-name="T75">d. parengtų<text:s/></text:span><text:span text:style-name="T76">Lietuvos Nepriklausomybės kovų atminimo metų programą</text:span><text:span text:style-name="T77">;</text:span></text:p>
        <text:p text:style-name="P78"><text:span text:style-name="T79">2</text:span><text:span text:style-name="T80">)<text:s/></text:span><text:span text:style-name="T81">2019 metų valstybės biudžete numatyti lėšų Komisijos parengtai ir<text:s/></text:span><text:span text:style-name="T82">Vyriausybės patvirtintai Lietuvos<text:s/></text:span><text:span text:style-name="T83">Nepriklausomybės kovų atminimo metų programai įgyvendinti.</text:span></text:p>
        <text:p text:style-name="P84"/>
        <text:p text:style-name="P85"/>
        <text:p text:style-name="P86">Seimo Pirmininkas<text:span text:style-name="T8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9T19:33:00Z</meta:creation-date>
    <dc:date>2018-06-19T19:33:00Z</dc:date>
    <meta:print-date>2018-06-15T05:0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0" meta:character-count="1466" meta:row-count="68" meta:non-whitespace-character-count="1310"/>
  </office:meta>
</office:document-meta>
</file>