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MAZURONIO DALYVAVIMO EUROPOS BRANDUOLINIŲ MOKSLINIŲ TYRIMŲ ORGANIZACIJOS BALTIJOS ŠALIŲ GRUPĖS POSĖDŽIUOSE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26</text:span><text:span text:style-name="T28"><text:s/>d. Nr. SV-S-</text:span><text:span text:style-name="T29">9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</text:span><text:span text:style-name="T42"><text:s/>2023 m. gegužės 24–26 d. dalyvauti<text:s/></text:span><text:span text:style-name="T43">Europos branduolinių mokslinių tyrimų organizacijos Baltijos šalių grupės posėdžiuose</text:span><text:span text:style-name="T44"><text:s/>Ženevoje (Šveicarijos Konfederacija</text:span>)<text:span text:style-name="T45">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<text:span text:style-name="T50"><text:s/></text:span>komandiruotės išlaidas iš<text:s/><text:span text:style-name="T51">Seimo delegacijai<text:s/></text:span>Baltijos Asamblėjoje<text:span text:style-name="T52"><text:s/>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o pirmasis pavaduotojas</text:span><text:span text:style-name="T59"><text:tab/></text:span><text:span text:style-name="T60">Jurgis Razma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6T19:37:00Z</meta:creation-date>
    <dc:date>2023-04-26T19:37:00Z</dc:date>
    <meta:print-date>2023-04-25T12:0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7" meta:character-count="715" meta:row-count="18" meta:non-whitespace-character-count="633"/>
  </office:meta>
</office:document-meta>
</file>