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tab-stops>
          <style:tab-stop style:type="left" style:position="0.5909in"/>
          <style:tab-stop style:type="left" style:position="0.98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19 M. GRUODŽIO <text:s/>23 D. ĮSAKYMO NR. V-1537 „DĖL<text:s/></text:span><text:span text:style-name="T18">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PAKEITIMO</text:span></text:p>
      <text:p text:style-name="P19"/>
      <text:p text:style-name="P20">2020 m. <text:s/>liepos 17 d. Nr. V-1083</text:p>
      <text:p text:style-name="P21">Vilnius</text:p>
      <text:p text:style-name="P22"/>
      <text:p text:style-name="P23"/>
      <text:p text:style-name="P24">P a k e i č i u <text:s/>2014–2020 metų Europos Sąjungos fondų investicijų veiksmų programos 1 prioriteto „Mokslinių tyrimų, eksperimentinės plėtros ir inovacijų infrastruktūros skatinimas“<text:s/><text:span text:style-name="T25">01.2.2-MITA-K-702 priemonės „</text:span><text:span text:style-name="T26">MTEP<text:s/></text:span><text:span text:style-name="T27">rezultatų komercinimo ir tarptautiškumo skatinimas</text:span><text:span text:style-name="T28">“ projektų finansavimo sąlygų aprašą Nr. 5, patvirtintą<text:s/></text:span>Lietuvos Respublikos švietimo, mokslo ir sporto ministro<text:s/><text:span text:style-name="T29">2019 m. gruodžio 23 d. įsakymu Nr. V-1537<text:s/></text:span><text:span text:style-name="T30">„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P31"/>
      <text:p text:style-name="P32"><text:span text:style-name="T33">1</text:span><text:span text:style-name="T34">.</text:span><text:span text:style-name="T35"><text:tab/></text:span><text:span text:style-name="T36">Pakeičiu 8 punktą ir jį išdėstau taip:</text:span></text:p>
      <text:p text:style-name="P37"><text:span text:style-name="T38">„</text:span><text:span text:style-name="T39">8</text:span><text:span text:style-name="T40">. Pagal Aprašą projektams įgyvendinti numatoma skirti iki 2 065 416 eurų (dviejų milijonų šešiasdešimt penkių tūkstančių keturių šimtų šešiolikos eurų)<text:s/></text:span><text:span text:style-name="T41">Europos Sąjungos (toliau – ES)</text:span><text:span text:style-name="T42"><text:s/>struktūrinių fondų (Europos regioninės plėtros fondo) lėšų.“</text:span></text:p>
      <text:p text:style-name="P43"><text:span text:style-name="T44">2</text:span><text:span text:style-name="T45">. Pakeičiu 9 punktą ir jį išdėstau taip:</text:span></text:p>
      <text:p text:style-name="P46"><text:span text:style-name="T47">„</text:span><text:span text:style-name="T48">9</text:span><text:span text:style-name="T49">.<text:s/></text:span><text:span text:style-name="T50">Pagal Aprašą 2019 ir 2020 metais numatoma skelbti po 1 kvietimą teikti paraiškas. Pagal Apraše nurodytą remiamą veiklą pirmąjį kvietimą teikti paraiškas numatoma paskelbti 2019 m. IV ketvirtį. Esant lėšų likučiui po pirmojo kvietimo, antrasis kvietimas pagal Aprašą bus skelbiamas <text:s/>2020 m. I ketvirtyje. Pirmajam 2019 m. kvietimui numatoma skirti iki<text:s/></text:span><text:span text:style-name="T51">2 065 416 eurų (dviejų milijonų šešiasdešimt penkių tūkstančių keturių šimtų šešiolikos eurų)</text:span><text:span text:style-name="T52"><text:s/>ES struktūrinių fondų (Europos regioninės plėtros fondo) lėšų, nepanaudotų po 2019 m. balandžio 30 d. paskelbto kvietimo teikti paraiškas pagal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4, patvirtintą Lietuvos Respublikos švietimo, mokslo ir sporto ministro 2019 m. balandžio 3 d. įsakymu Nr. V-354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4 patvirtinimo“. Po pirmojo kvietimo teikti paraiškas likusi nepanaudota suma skiriama antrajam kvietimui teikti paraiškas 2020 m. I ketvirtyje. Jeigu paskelbus kvietimą pagal teigiamai įvertintas paraiškas prašoma skirti finansavimo lėšų suma yra didesnė negu kvietimui skirta lėšų suma, Įgyvendinančioji institucija gali teikti pasiūlymą<text:s/></text:span><text:soft-page-break/><text:span text:style-name="T53">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Tuo atveju, kai kvietimų teikti paraiškas suma yra panaudojama per pirmąjį kvietimą teikti paraiškas, antrasis kvietimas teikti paraiškas 2020 m. I ketvirtį nėra skelbiamas. Informacija apie planuojamus skelbti kvietimus taip pat pateikiama kvietimų teikti paraiškas skelbimo, projektų sąrašų ir finansavimo sutarčių plane, kuris skelbiamas ES struktūrinių fondų svetainėje<text:s/></text:span>www.esinvesticijos.lt<text:span text:style-name="T54">.</text:span>“</text:p>
      <text:p text:style-name="P55"/>
      <text:p text:style-name="P56"/>
      <text:p text:style-name="P57"/>
      <text:p text:style-name="P58">Švietimo, mokslo ir sporto ministras<text:tab/>Algirdas Monkevičius</text:p>
      <text:p text:style-name="P59"/>
      <text:p text:style-name="P60"/>
      <text:p text:style-name="P61"/>
      <text:p text:style-name="P62"/>
      <text:p text:style-name="P63"/>
      <text:p text:style-name="P64"/>
      <text:p text:style-name="P65">SUDERINTA<text:s/></text:p>
      <text:p text:style-name="P66"/>
      <text:p text:style-name="P67">Mokslo, inovacijų ir technologijų agentūros</text:p>
      <text:p text:style-name="P68"/>
      <text:p text:style-name="P69">2020 m. liepos 14 d. raštu Nr. 5V-190</text:p>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8bedcb8-7092-461c-be06-a305f2d6a24c</dc:title>
    <meta:initial-creator>Gaidamavičienė Agnė</meta:initial-creator>
    <dc:creator>adlibuser</dc:creator>
    <meta:creation-date>2020-07-20T10:31:00Z</meta:creation-date>
    <dc:date>2020-07-20T10:31:00Z</dc:date>
    <meta:print-date>2020-03-05T14: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8" meta:word-count="500" meta:character-count="4122" meta:row-count="84" meta:non-whitespace-character-count="3640"/>
  </office:meta>
</office:document-meta>
</file>