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SPALIO<text:s/></text:span><text:span text:style-name="T17">31 D.<text:s/></text:span><text:span text:style-name="T18">ĮSAKYMO NR.V-1011 „</text:span><text:span text:style-name="T19">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20">“ PAKEITIMO</text:span></text:p>
      <text:p text:style-name="P21"/>
      <text:p text:style-name="P22"/>
      <text:p text:style-name="P23">2020 <text:s/>m. gruodžio 31 <text:s/>d. Nr. V-3073 <text:s/></text:p>
      <text:p text:style-name="P24">Vilnius</text:p>
      <text:p text:style-name="P25"/>
      <text:p text:style-name="P26"/>
      <text:p text:style-name="P27"><text:span text:style-name="T28">P a k e i č i u <text:s/>Asmens sveikatos priežiūros įstaigoms iš Privalomojo sveikatos draudimo fondo<text:s/></text:span><text:span text:style-name="T29">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 Lietuvos Respublikos sveikatos apsaugos ministro 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30">:<text:s/></text:span></text:p>
      <text:p text:style-name="P31"><text:span text:style-name="T32">1</text:span><text:span text:style-name="T33">.</text:span><text:span text:style-name="T34"><text:tab/>Pakeičiu 3.2 papunktį ir jį išdėstau taip:</text:span></text:p>
      <text:p text:style-name="P35"><text:span text:style-name="T36">„</text:span><text:span text:style-name="T37">3.2</text:span><text:span text:style-name="T38">. papildomai apmokamų paslaugų – atskirai skaičiuojama kalbos korekcijos paslaugų vartojimo rodiklio reikšmė;“.</text:span><text:span text:style-name="T39"><text:s/></text:span></text:p>
      <text:p text:style-name="P40"><text:span text:style-name="T41">2</text:span><text:span text:style-name="T42">.</text:span><text:span text:style-name="T43"><text:tab/>Pakeičiu 15.2 papunktį ir jį išdėstau taip:</text:span></text:p>
      <text:p text:style-name="P44"><text:span text:style-name="T45">„</text:span><text:span text:style-name="T46">15.2</text:span><text:span text:style-name="T47">. ne daugiau kaip 128 paslaugas, priskiriamas papildomai apmokamų paslaugų grupei;“.</text:span></text:p>
      <text:p text:style-name="Normal"/>
      <text:p text:style-name="Normal"/>
      <text:p text:style-name="Normal"/>
      <text:p text:style-name="P48">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2-31T21:11:00Z</meta:creation-date>
    <dc:date>2020-12-31T21:1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9" meta:word-count="230" meta:character-count="1831" meta:row-count="43" meta:non-whitespace-character-count="1610"/>
  </office:meta>
</office:document-meta>
</file>