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ASAROS LAIKO TAIKYMO LIETUVOS RESPUBLIKOS TERITORIJOJE</text:p>
      <text:p text:style-name="P21"/>
      <text:p text:style-name="P22"><text:span text:style-name="T23">2017 m. gruodžio 21 d. Nr.<text:s/></text:span><text:span text:style-name="T24">XIII-97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,</text:span></text:p>
        <text:p text:style-name="P31"><text:span text:style-name="T32">remdamasis<text:s/></text:span><text:span text:style-name="T33">jau atliktomis studijomis Lietuvos Respublikoje ir Europos Sąjungoje dėl 2001 m. sausio 19 d. Europos Parlamento ir Tarybos direktyvos 2000/84/EB dėl vasaros laiko susitarimų (OL<text:s/></text:span><text:span text:style-name="T34">2004 m. specialusis leidimas</text:span><text:span text:style-name="T35">, 12 skyrius, 2 tomas, p. 118) (toliau – Direktyv</text:span><text:span text:style-name="T36">a 2000/84/EB) nuostatų poveikio gyventojų sveikatai, taip pat energetikos, transporto, aplinkos, finansų, turizmo ir žemės ūkio sektoriams,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asiūlyti Lietuvos Respublikos Vyriausybei:</text:span></text:p>
        <text:p text:style-name="P45"><text:span text:style-name="T46">1</text:span><text:span text:style-name="T47">)</text:span><text:span text:style-name="T48"><text:s/></text:span><text:span text:style-name="T49">pradėti konsultacijas su<text:s/></text:span><text:span text:style-name="T50">Europos Komisi</text:span><text:span text:style-name="T51">ja dėl galimybės pakeisti Direktyvos 2000/84/EB nuostatas, suteikiant galimybę kiekvienai Europos Sąjungos valstybei narei pačiai apsispręsti dėl vasaros laiko taikymo jos teritorijoje, atsižvelgiant į vasaros laiko poveikio analizės rezultatus;</text:span></text:p>
        <text:p text:style-name="P52"><text:span text:style-name="T53">2</text:span><text:span text:style-name="T54">) pri</text:span><text:span text:style-name="T55">reikus pavesti valstybės institucijoms pagal kompetenciją atlikti Lietuvos Respublikos gyventojų sociologinę apklausą dėl vasaros laiko taikymo.</text:span></text:p>
        <text:p text:style-name="P56"/>
        <text:p text:style-name="P57"><text:span text:style-name="T58">2</text:span><text:span text:style-name="T59"><text:s/>straipsnis.</text:span></text:p>
        <text:p text:style-name="P60"><text:span text:style-name="T61">Pripažinti netekusiu galios Lietuvos Respublikos Seimo 2015 m. lapkričio 26 d. nutarimą<text:s/></text:span><text:span text:style-name="T62">Nr. XII-2100 „Dėl vasaros laiko taikymo Lietuvos Respublikos teritorijoje“.</text:span></text:p>
        <text:p text:style-name="P63"/>
        <text:p text:style-name="P64"/>
        <text:p text:style-name="P65"/>
        <text:p text:style-name="P66"><text:span text:style-name="T67">Seimo Pirmininkas</text:span><text:span text:style-name="T68"><text:tab/></text:span><text:span text:style-name="T6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21-04-30T09:26:00Z</meta:creation-date>
    <dc:date>2021-04-30T09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0" meta:character-count="1336" meta:row-count="29" meta:non-whitespace-character-count="1175"/>
  </office:meta>
</office:document-meta>
</file>