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5in" fo:background-color="#FFFFFF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ELIŲ ĮSTATYMO NR. I-891 16 STRAIPSNIO PAKEITIMO</text:p>
      <text:p text:style-name="P14"><text:span text:style-name="T15">ĮSTATYMAS</text:span></text:p>
      <text:p text:style-name="P16"/>
      <text:p text:style-name="P17">2018 m. gruodžio 18 d. Nr. XIII-178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6 straipsnio pakeitimas</text:span></text:p>
        <text:p text:style-name="P26"><text:span text:style-name="T27">Pakeisti 16 straipsnį ir jį išdėstyti taip:</text:span></text:p>
        <text:p text:style-name="P28"><text:span text:style-name="T29">„</text:span><text:span text:style-name="T30">16</text:span><text:span text:style-name="T31"><text:s/>straipsnis.<text:s/></text:span><text:span text:style-name="T32">Kelių finansavimas</text:span></text:p>
        <text:p text:style-name="P33"><text:span text:style-name="T34">1</text:span><text:span text:style-name="T35">.</text:span><text:span text:style-name="T36"><text:s/></text:span><text:span text:style-name="T37">Kelių ir kelio statinių projektavimas, tiesimas, statyba, rekonstravimas, taisymas (remontas) ir<text:s/></text:span><text:span text:style-name="T38">priežiūra yra finansuojami įstatymų nustatyta tvarka. Tais atvejais, kai dalis savivaldybei nuosavybės teise priklausančio kelio ir kelio statinio projektavimo, tiesimo, statybos, rekonstravimo ir (ar) taisymo (remonto) išlaidų yra padengiama privačiomis f</text:span><text:span text:style-name="T39">izinių ir (ar) juridinių asmenų lėšomis, tokio kelio ir kelio statinio projektavimo, tiesimo, statybos, rekonstravimo ir (ar) taisymo (remonto) darbams gali būti teikiamas prioritetas kitų</text:span><text:span text:style-name="T40"><text:s/>savivaldybei nuosavybės teise priklausančių kelių ir kelių statinių</text:span><text:span text:style-name="T41"><text:s/>projektavimo, tiesimo, statybos, rekonstravimo ir (ar) taisymo (remonto) atžvilgiu<text:s/></text:span><text:span text:style-name="T42">tos savivaldybės, kuriai nuosavybės teise priklauso kelias ir kelio statiniai, institucijos nustatyta tvarka ir sąlygomis</text:span><text:span text:style-name="T43">.</text:span></text:p>
        <text:p text:style-name="P44"><text:span text:style-name="T45">2</text:span><text:span text:style-name="T46">.<text:s/></text:span><text:span text:style-name="T47">Nepanaudota atitinkamų metų<text:s/></text:span><text:span text:style-name="T48">Kelių priežiūr</text:span><text:span text:style-name="T49">os ir plėtros programos (toliau – Programa) finansavimo lėšų dalis, kuri yra ne mažesnė kaip 25 procentai nepanaudotų<text:s/></text:span><text:span text:style-name="T50">atitinkamų metų<text:s/></text:span><text:span text:style-name="T51">Programos lėšų, naudojama</text:span><text:span text:style-name="T52"><text:s/>vietinės reikšmės<text:s/></text:span><text:span text:style-name="T53">keliams ir gatvėms tiesti, rekonstruoti, taisyti (remontuoti) ir prižiūrėti.“<text:s/></text:span></text:p>
        <text:p text:style-name="P54"/>
        <text:p text:style-name="P55"><text:span text:style-name="T56">2</text:span><text:span text:style-name="T57"><text:s/>straipsnis.<text:s/></text:span><text:span text:style-name="T58">Įstatymo įsigaliojimas, įgyvendinimas ir taikymas</text:span></text:p>
        <text:p text:style-name="P59"><text:span text:style-name="T60">1</text:span><text:span text:style-name="T61">. Šio įstatymo 1 straipsnyje išdėstyto Lietuvos Respublikos kelių įstatymo 16 straipsnio 1 dalis įsigalioja 2019 m. kovo 1 d.<text:s/></text:span></text:p>
        <text:p text:style-name="P62"><text:span text:style-name="T63">2</text:span><text:span text:style-name="T64">. Savivaldybių tarybos iki 2019 m.<text:s/></text:span><text:span text:style-name="T65">vasario 28 d. priima šio įstatymo 1 straipsnyje išdėstyto Kelių įstatymo 16 straipsnio 1 dalies įgyvendinamuosius teisės aktus.</text:span></text:p>
        <text:p text:style-name="P66"><text:span text:style-name="T67">3</text:span><text:span text:style-name="T68">. Šio įstatymo 1 straipsnyje išdėstyto Kelių įstatymo 16 straipsnio 1 dalies nuostatos taikomos kelio ir kelio statinio pro</text:span><text:span text:style-name="T69">jektavimo, tiesimo, statybos, rekonstravimo ir (ar) taisymo<text:s/></text:span><text:soft-page-break/><text:span text:style-name="T70">(remonto) darbų, finansuojamų privačiomis fizinių ir (ar) juridinių asmenų lėšomis, sutartims, sudarytoms po šio įstatymo įsigaliojimo.</text:span></text:p>
        <text:p text:style-name="P71"><text:span text:style-name="T72">4</text:span><text:span text:style-name="T73">. Šio įstatymo 1 straipsnyje išdėstyto Kelių įstatymo 1</text:span><text:span text:style-name="T74">6 straipsnio 2 dalis įsigalioja 2020 m. sausio 1 d.<text:s/></text:span></text:p>
        <text:p text:style-name="P75"><text:span text:style-name="T76">5</text:span><text:span text:style-name="T77">. Lietuvos Respublikos Vyriausybė ar jos įgaliota institucija iki 2019 m. gruodžio 31 d. priima šio įstatymo 1 straipsnyje išdėstyto Kelių įstatymo 16 straipsnio 2 dalies įgyvendinamuosius teisės<text:s/></text:span><text:span text:style-name="T78">aktus.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/>
        <text:p text:style-name="P84"/>
        <text:p text:style-name="P85">Respublikos Prezidentė<text:span text:style-name="T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7T08:36:00Z</meta:creation-date>
    <dc:date>2018-12-27T08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05" meta:character-count="2492" meta:row-count="73" meta:non-whitespace-character-count="2214"/>
  </office:meta>
</office:document-meta>
</file>