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627in"/>
        </style:tab-stops>
      </style:paragraph-properties>
    </style:style>
    <style:style style:name="P39" style:parent-style-name="Normal" style:family="paragraph">
      <style:paragraph-properties style:punctuation-wrap="simple" style:vertical-align="baseline">
        <style:tab-stops>
          <style:tab-stop style:type="left" style:position="4.627in"/>
        </style:tab-stops>
      </style:paragraph-properties>
    </style:style>
    <style:style style:name="P40" style:parent-style-name="Normal" style:family="paragraph">
      <style:paragraph-properties style:punctuation-wrap="simple" style:vertical-align="baseline">
        <style:tab-stops>
          <style:tab-stop style:type="left" style:position="4.627in"/>
        </style:tab-stops>
      </style:paragraph-properties>
    </style:style>
    <style:style style:name="P41" style:parent-style-name="Normal" style:family="paragraph">
      <style:paragraph-properties style:punctuation-wrap="simple" style:vertical-align="baseline">
        <style:tab-stops>
          <style:tab-stop style:type="left" style:position="4.6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text:span text:style-name="T17">DĖL<text:s/></text:span><text:span text:style-name="T18">ŠVIETIMO, MOKSLO IR SPORTO MINISTRO 2020 M. vasario 21 D. ĮSAKYMO NR. V-242 „DĖL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PATVIRTINIMO“, PAKEITIMO</text:span></text:p>
      <text:p text:style-name="P19"/>
      <text:p text:style-name="P20"><text:span text:style-name="T21">2020 m. balandžio<text:s/></text:span><text:span text:style-name="T22">9</text:span><text:span text:style-name="T23"><text:s/>d. Nr. V-</text:span><text:span text:style-name="T24">536</text:span></text:p>
      <text:p text:style-name="P25">Vilnius</text:p>
      <text:p text:style-name="P26"/>
      <text:p text:style-name="P27"/>
      <text:p text:style-name="P28"><text:span text:style-name="T29">P a k e i č i u 2014–2020 metų Europos Sąjungos fondų investicijų veiksmų programos 9 prioriteto „Visuomenės švietimas ir žmogiškųjų išteklių potencialo didinimas“ 09.4.1-ESFA-T-736 priemonės „Praktinių įgūdžių įgijimo rėmimas ir skatinimas“ projektų finansavimo sąlygų aprašą Nr. 1, patvirtintą Lietuvos Respublikos švietimo, mokslo ir sporto ministro 20</text:span><text:span text:style-name="T30">20<text:s/></text:span><text:span text:style-name="T31">m. vasario 21 d. įsakymu Nr. V-242 „Dėl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patvirtinimo“ ir 20 punktą išdėstau taip:<text:s/></text:span></text:p>
      <text:p text:style-name="P32"><text:span text:style-name="T33">„</text:span><text:span text:style-name="T34">20</text:span><text:span text:style-name="T35">. Teikiamų pagal Aprašą projektų veiklų įgyvendinimo trukmė turi būti ne ilgesnė kaip 24 mėnesiai nuo projekto sutarties pasirašymo dienos. Paraiškos pagal Aprašą gali būti teikiamos iki 2020 m. rugsėjo 15 d., o išlaidos apmokamos ne vėliau nei iki 2023 m. gegužės<text:s/></text:span><text:span text:style-name="T36">3</text:span><text:span text:style-name="T37">1 d.“</text:span></text:p>
      <text:p text:style-name="P38"/>
      <text:p text:style-name="P39"/>
      <text:p text:style-name="P40"/>
      <text:p text:style-name="P41"><text:span text:style-name="T42">Švietimo, mokslo ir sporto ministras</text:span><text:span text:style-name="T43"><text:tab/><text:s text:c="8"/>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a8bf439-5b68-48e0-931d-ceb0e52a550d</dc:title>
    <meta:initial-creator>Gervienė Giedrė</meta:initial-creator>
    <dc:creator>adlibuser</dc:creator>
    <meta:creation-date>2020-04-09T19:38:00Z</meta:creation-date>
    <dc:date>2020-04-09T19: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2" meta:word-count="212" meta:character-count="1545" meta:row-count="48" meta:non-whitespace-character-count="1345"/>
  </office:meta>
</office:document-meta>
</file>