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keep-with-next="always" fo:text-indent="0.5in"/>
      <style:text-properties style:font-size-complex="12pt"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PREMIJOS PASKYRIMO JONIŠKIO MATO SLANČIAUSKO PROGIMNAZIJOS ŠOKIŲ STUDIJAI<text:s/></text:span><text:span text:style-name="T17">„</text:span><text:span text:style-name="T18">KIBIRKŠTĖLĖ</text:span><text:span text:style-name="T19">“</text:span></text:p>
      <text:p text:style-name="P20"/>
      <text:p text:style-name="P21">2018 m. gruodžio 20 d. <text:s/>Nr. T-268</text:p>
      <text:p text:style-name="P22">Joniškis</text:p>
      <text:p text:style-name="P23"/>
      <text:p text:style-name="P24"/>
      <text:p text:style-name="P25"><text:span text:style-name="T26">Vadovaudamasi<text:s/></text:span><text:span text:style-name="T27">Lietuvos Respublikos vietos savivaldos įstatymo 16 straipsnio 2 dalies 17 punktu, Joniškio rajono savivaldybės mėgėjų meno kolektyvų ir atlikėjų skatinimo tvarkos aprašo, patvirtinto Joniškio rajono savivaldybės tarybos 2017 m. bir</text:span><text:span text:style-name="T28">želio 29 d. sprendimu Nr. T-164 „Dėl Joniškio rajono savivaldybės mėgėjų meno kolektyvų ir atlikėjų skatinimo tvarkos aprašo patvirtinimo“, 3, 4, 10 punktais, 9.2 papunkčiu ir atsižvelgdama į Joniškio rajono savivaldybės kultūros ir meno tarybos 2018 m. la</text:span><text:span text:style-name="T29">pkričio 22 d. posėdžio protokolą Nr. (33.9)KMT-10,<text:s/></text:span><text:span text:style-name="T30">Joniškio rajono savivaldybės taryba<text:s/></text:span><text:span text:style-name="T31">nusprendžia:</text:span></text:p>
      <text:p text:style-name="P32"><text:span text:style-name="T33">Paskirti premiją (700 Eur) Joniškio Mato Slančiausko progimnazijos šokių studijai<text:s/></text:span><text:span text:style-name="T34">„Kibirkštėlė“,<text:s/></text:span><text:span text:style-name="T35">užėmusiai 2017 metais antrą vietą Lietuvos<text:s/></text:span><text:span text:style-name="T36">Šiaurės krašto</text:span><text:span text:style-name="T37"><text:s/>liaudiškų šokių kolektyvų konkurse-festivalyje</text:span><text:span text:style-name="T38"><text:s/>„Suk, suk ratelį“.<text:s/></text:span></text:p>
      <text:p text:style-name="P39"/>
      <text:p text:style-name="P40"><text:span text:style-name="T41">Šis<text:s/></text:span><text:span text:style-name="T42">sprendimas</text:span><text:span text:style-name="T43"><text:s/>per vieną mėnesį nuo jo paskelbimo arba įteikimo dienos gali būti skundžiamas Lietuvos Respublikos administracinių bylų teisenos įstatymo nustatyta tvarka Lietuvos Respublikos administracinių ginčų komisijos Šiaulių apygardos skyriui (Dvaro g. 81, LT-7629</text:span><text:span text:style-name="T44">9 Šiauliai) arba Regionų apygardos administraciniam teismui bet kuriuose teismo rūmuose (Šiaulių rūmai, Dvaro g. 80, LT-76298 Šiauliai; Panevėžio rūmai,</text:span><text:span text:style-name="T45"><text:s/></text:span><text:span text:style-name="T46">Respublikos g. 62, LT-35158 Panevėžys; Klaipėdos rūmai,</text:span><text:span text:style-name="T47"><text:s/></text:span><text:span text:style-name="T48">Galinio Pylimo g. 9, LT-91230 Klaipėda; Kauno r</text:span><text:span text:style-name="T49">ūmai,</text:span><text:span text:style-name="T50"><text:s/></text:span><text:span text:style-name="T51">A. Mickevičiaus g. 8A, LT-44312 Kaunas).</text:span></text:p>
      <text:p text:style-name="P52"/>
      <text:p text:style-name="P53"/>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2-27T08:48:00Z</meta:creation-date>
    <dc:date>2018-12-27T08:48:00Z</dc:date>
    <meta:print-date>2014-03-04T09:11:00Z</meta:print-date>
    <meta:template xlink:href="Normal.dotm" xlink:type="simple"/>
    <meta:editing-cycles>2</meta:editing-cycles>
    <meta:editing-duration>PT0S</meta:editing-duration>
    <meta:document-statistic meta:page-count="1" meta:paragraph-count="4" meta:word-count="193" meta:character-count="1639" meta:row-count="25" meta:non-whitespace-character-count="1450"/>
  </office:meta>
</office:document-meta>
</file>