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972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margin-right="0.0972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972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972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margin-right="0.0972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margin-right="0.0972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margin-right="0.0972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margin-right="0.0972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972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margin-right="0.0972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margin-right="0.0972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972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margin-right="0.0972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margin-left="1.1812in" fo:margin-right="1.1805in" fo:text-indent="-1.1812in">
        <style:tab-stops>
          <style:tab-stop style:type="left" style:position="0in"/>
          <style:tab-stop style:type="left" style:position="4.528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margin-right="0.0972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margin-right="0.0972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972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972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1.1812in" fo:margin-right="1.1805in" fo:text-indent="-1.1812in">
        <style:tab-stops>
          <style:tab-stop style:type="left" style:position="0in"/>
          <style:tab-stop style:type="left" style:position="4.528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972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1.1812in" fo:margin-right="1.1805in" fo:text-indent="-1.1812in">
        <style:tab-stops>
          <style:tab-stop style:type="left" style:position="0in"/>
          <style:tab-stop style:type="left" style:position="4.52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972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1.1812in" fo:margin-right="1.1805in" fo:text-indent="-1.1812in">
        <style:tab-stops>
          <style:tab-stop style:type="left" style:position="0in"/>
          <style:tab-stop style:type="left" style:position="4.528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972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1.1812in" fo:margin-right="1.1805in" fo:text-indent="-1.1812in">
        <style:tab-stops>
          <style:tab-stop style:type="left" style:position="0in"/>
          <style:tab-stop style:type="left" style:position="4.528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972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972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972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972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972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972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972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972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margin-right="0.0972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1.1812in" fo:margin-right="1.1805in" fo:text-indent="-1.1812in">
        <style:tab-stops>
          <style:tab-stop style:type="left" style:position="0in"/>
          <style:tab-stop style:type="left" style:position="4.5284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972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1.1812in" fo:margin-right="1.1805in" fo:text-indent="-1.1812in">
        <style:tab-stops>
          <style:tab-stop style:type="left" style:position="0in"/>
          <style:tab-stop style:type="left" style:position="4.528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972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1.1812in" fo:margin-right="1.1805in" fo:text-indent="-1.1812in">
        <style:tab-stops>
          <style:tab-stop style:type="left" style:position="0in"/>
          <style:tab-stop style:type="left" style:position="4.528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pan><text:span text:style-name="T17"><text:s/>LIETUVOS RESPUBLIKOS VYRIAUSYBĖS 2000 M. GRUODŽIO 15 D. NUTARIMO NR. 1458 „DĖL KONKREČIŲ VALSTYBĖS RINKLIAVOS DYDŽIŲ SĄRAŠO IR VALSTYBĖS RINKLIAVOS MOKĖJIMO IR GRĄŽINIMO TAISYKLIŲ PATVIRTINIMO“ PAKEITIMO</text:span></text:p>
      <text:p text:style-name="P18"/>
      <text:p text:style-name="P19">2018 m. spalio 3 d. Nr. 984</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9"><text:span text:style-name="T30">1</text:span><text:span text:style-name="T31">. Pakeisti 3.21 papunktį ir jį išdėstyti taip:</text:span></text:p>
      <text:p text:style-name="P32"><text:span text:style-name="T33">„</text:span><text:span text:style-name="T34">3.21</text:span><text:span text:style-name="T35">.</text:span><text:span text:style-name="T36"><text:tab/>licencijos gaminti, naudoti<text:s/></text:span><text:span text:style-name="T37">(taip pat pakartotinai naudoti)</text:span><text:span text:style-name="T38">, saugoti, perdirbti jonizuojančiosios spinduliuotės šaltinius ir (ar) tvarkyti (atlikti pradinį radioaktyviųjų atliekų apdorojimą, atlikti pagrindinį radioaktyviųjų atliekų apdorojimą, saugoti) radioaktyviąsias atliekas, kurią išduoda Radiacinės saugos centras</text:span><text:span text:style-name="T39">, išdavimą</text:span><text:span text:style-name="T40"><text:tab/>196“.</text:span></text:p>
      <text:p text:style-name="Normal"/>
      <text:p text:style-name="P41"><text:span text:style-name="T42">2</text:span><text:span text:style-name="T43">. Pakeisti 3.22 papunktį ir jį išdėstyti taip:</text:span></text:p>
      <text:p text:style-name="P44"><text:span text:style-name="T45">„</text:span><text:span text:style-name="T46">3.22</text:span><text:span text:style-name="T47">.</text:span><text:span text:style-name="T48"><text:tab/>licencijos<text:s/></text:span><text:span text:style-name="T49">prekiauti,</text:span><text:span text:style-name="T50"><text:s/>montuoti</text:span><text:span text:style-name="T51">, prižiūrėti ir remontuoti</text:span><text:span text:style-name="T52"><text:s/>jonizuojančiosios spinduliuotės šaltinius, kurią išduoda Radiacinės saugos centras</text:span><text:span text:style-name="T53">, išdavimą</text:span><text:span text:style-name="T54"><text:tab/></text:span><text:span text:style-name="T55">80“.</text:span></text:p>
      <text:p text:style-name="Normal"/>
      <text:p text:style-name="P56"><text:span text:style-name="T57">3</text:span><text:span text:style-name="T58">. Pripažinti netekusiu galios 3.23 papunktį.</text:span></text:p>
      <text:p text:style-name="P59"><text:span text:style-name="T60">4</text:span><text:span text:style-name="T61">. Pakeisti 3.24 papunktį ir jį išdėstyti taip:</text:span></text:p>
      <text:p text:style-name="P62"><text:span text:style-name="T63">„</text:span><text:span text:style-name="T64">3.24</text:span><text:span text:style-name="T65">.</text:span><text:span text:style-name="T66"><text:tab/>licencijos vežti radioaktyviąsias medžiagas ir (ar) radioaktyviąsias atliekas, kurią išduoda Radiacinės saugos centras</text:span><text:span text:style-name="T67">, išdavimą</text:span><text:span text:style-name="T68"><text:tab/></text:span><text:span text:style-name="T69">80“.</text:span></text:p>
      <text:p text:style-name="Normal"/>
      <text:p text:style-name="P70"><text:span text:style-name="T71">5</text:span><text:span text:style-name="T72">. Pakeisti 3.25 papunktį ir jį išdėstyti taip:</text:span></text:p>
      <text:p text:style-name="P73"><text:span text:style-name="T74">„</text:span><text:span text:style-name="T75">3.25</text:span><text:span text:style-name="T76">.</text:span><text:span text:style-name="T77"><text:tab/>licencijos<text:s/></text:span><text:span text:style-name="T78">vykdyti veiklą</text:span><text:span text:style-name="T79"><text:s/>jonizuojančiosios spinduliuotės aplinkoje pas kitą asmenį, turintį licenciją, kurią išduoda Radiacinės saugos centras</text:span><text:span text:style-name="T80">, išdavimą</text:span><text:span text:style-name="T81"><text:tab/></text:span><text:span text:style-name="T82">80“.</text:span></text:p>
      <text:p text:style-name="Normal"/>
      <text:p text:style-name="P83"><text:span text:style-name="T84">6</text:span><text:span text:style-name="T85">. Pakeisti 3.26 papunktį ir jį išdėstyti taip:</text:span></text:p>
      <text:p text:style-name="P86"><text:span text:style-name="T87">„</text:span><text:span text:style-name="T88">3.26</text:span><text:span text:style-name="T89">.</text:span><text:span text:style-name="T90"><text:tab/>licencijos<text:s/></text:span><text:span text:style-name="T91">vykdyti veiklą</text:span><text:span text:style-name="T92"><text:s/>jonizuojančiosios spinduliuotės aplinkoje branduolinės energetikos objekte, kurią išduoda<text:s/></text:span><text:soft-page-break/><text:span text:style-name="T93">Valstybinė atominės energetikos saugos inspekcija</text:span><text:span text:style-name="T94">, išdavimą</text:span><text:span text:style-name="T95"><text:tab/></text:span><text:span text:style-name="T96">535“.</text:span></text:p>
      <text:p text:style-name="Normal"/>
      <text:p text:style-name="P97"><text:span text:style-name="T98">7</text:span><text:span text:style-name="T99">. Pakeisti 3.27 papunktį ir jį išdėstyti taip:</text:span></text:p>
      <text:p text:style-name="P100"><text:span text:style-name="T101">„</text:span><text:span text:style-name="T102">3.27</text:span><text:span text:style-name="T103">.</text:span><text:span text:style-name="T104"><text:tab/>licencijos gaminti, naudoti<text:s/></text:span><text:span text:style-name="T105">(taip pat pakartotinai naudoti)</text:span><text:span text:style-name="T106">, saugoti, perdirbti jonizuojančiosios spinduliuotės šaltinius ir (ar) tvarkyti (atlikti pradinį radioaktyviųjų atliekų apdorojimą, atlikti pagrindinį radioaktyviųjų atliekų apdorojimą, saugoti) radioaktyviąsias atliekas, kurią išduoda Valstybinė atominės energetikos saugos inspekcija</text:span><text:span text:style-name="T107">, išdavimą</text:span><text:span text:style-name="T108"><text:tab/></text:span><text:span text:style-name="T109">535“.</text:span></text:p>
      <text:p text:style-name="Normal"/>
      <text:p text:style-name="P110"><text:span text:style-name="T111">8</text:span><text:span text:style-name="T112">. Pakeisti 3.28 papunktį ir jį išdėstyti taip:</text:span></text:p>
      <text:p text:style-name="P113"><text:span text:style-name="T114">„</text:span><text:span text:style-name="T115">3.28</text:span><text:span text:style-name="T116">.</text:span><text:span text:style-name="T117"><text:tab/>licencijos<text:s/></text:span><text:span text:style-name="T118">prekiauti,</text:span><text:span text:style-name="T119"><text:s/></text:span><text:span text:style-name="T120">montuoti</text:span><text:span text:style-name="T121">, prižiūrėti ir remontuoti</text:span><text:span text:style-name="T122"><text:s/>jonizuojančiosios spinduliuotės šaltinius, kurią išduoda Valstybinė atominės energetikos saugos inspekcija</text:span><text:span text:style-name="T123">, išdavimą</text:span><text:span text:style-name="T124"><text:tab/></text:span><text:span text:style-name="T125">535“.</text:span></text:p>
      <text:p text:style-name="Normal"/>
      <text:p text:style-name="P126"><text:span text:style-name="T127">9</text:span><text:span text:style-name="T128">. Papildyti 3.28</text:span><text:span text:style-name="T129">1</text:span><text:span text:style-name="T130"><text:s/>papunkčiu:</text:span></text:p>
      <text:p text:style-name="P131"><text:span text:style-name="T132">„</text:span><text:span text:style-name="T133">3.28</text:span><text:span text:style-name="T134">1</text:span><text:span text:style-name="T135">.</text:span><text:span text:style-name="T136"><text:tab/>licencijos vežti radioaktyviąsias medžiagas ir (ar) radioaktyviąsias atliekas, kurią išduoda Valstybinė atominės energetikos saugos inspekcija, išdavimą</text:span><text:span text:style-name="T137"><text:tab/>535“.</text:span></text:p>
      <text:p text:style-name="Normal"/>
      <text:p text:style-name="P138"><text:span text:style-name="T139">10</text:span><text:span text:style-name="T140">. Pakeisti 4.82 papunktį ir jį išdėstyti taip:</text:span></text:p>
      <text:p text:style-name="P141"><text:span text:style-name="T142">„</text:span><text:span text:style-name="T143">4.82</text:span><text:span text:style-name="T144">.</text:span><text:span text:style-name="T145"><text:tab/>leidimo vežti radioaktyviąsias atliekas,<text:s/></text:span><text:span text:style-name="T146">išskyrus radioaktyviąsias atliekas,</text:span><text:span text:style-name="T147"><text:s/>susidariusias<text:s/></text:span><text:span text:style-name="T148">branduolinio</text:span><text:span text:style-name="T149"><text:s/>kuro ciklo metu, kurį išduoda Radiacinės saugos centras:</text:span><text:span text:style-name="T150"><text:tab/></text:span></text:p>
      <text:p text:style-name="P151"><text:span text:style-name="T152">4.82.1</text:span><text:span text:style-name="T153">.</text:span><text:span text:style-name="T154"><text:tab/>išdavimą</text:span><text:span text:style-name="T155"><text:tab/>45</text:span></text:p>
      <text:p text:style-name="P156"><text:span text:style-name="T157">4.82.2</text:span><text:span text:style-name="T158">.</text:span><text:span text:style-name="T159"><text:tab/>dublikato išdavimą</text:span><text:span text:style-name="T160"><text:tab/>25“.</text:span></text:p>
      <text:p text:style-name="Normal"/>
      <text:p text:style-name="P161"><text:span text:style-name="T162">11</text:span><text:span text:style-name="T163">. Pakeisti 4.89 papunktį ir jį išdėstyti taip:</text:span></text:p>
      <text:p text:style-name="P164"><text:span text:style-name="T165">„</text:span><text:span text:style-name="T166">4.89</text:span><text:span text:style-name="T167">.</text:span><text:span text:style-name="T168"><text:tab/>laikinojo leidimo gaminti, naudoti<text:s/></text:span><text:span text:style-name="T169">(taip pat pakartotinai naudoti)</text:span><text:span text:style-name="T170">, saugoti, perdirbti jonizuojančiosios spinduliuotės šaltinius ir (ar) tvarkyti (atlikti pradinį radioaktyviųjų atliekų apdorojimą, atlikti pagrindinį radioaktyviųjų atliekų apdorojimą, saugoti) radioaktyviąsias atliekas, kurį išduoda Radiacinės saugos centras</text:span><text:span text:style-name="T171">, išdavimą</text:span><text:span text:style-name="T172"><text:tab/></text:span><text:span text:style-name="T173">119“.</text:span></text:p>
      <text:p text:style-name="Normal"/>
      <text:p text:style-name="P174"><text:span text:style-name="T175">12</text:span><text:span text:style-name="T176">. Pakeisti 4.90 papunktį ir jį išdėstyti taip:</text:span></text:p>
      <text:p text:style-name="P177"><text:span text:style-name="T178">„</text:span><text:span text:style-name="T179">4.90</text:span><text:span text:style-name="T180">.</text:span><text:span text:style-name="T181"><text:tab/>laikinojo leidimo prekiauti, montuoti, prižiūrėti ir remontuoti jonizuojančiosios spinduliuotės šaltinius, kurį išduoda Radiacinės saugos centras, išdavimą</text:span><text:span text:style-name="T182"><text:tab/></text:span><text:span text:style-name="T183">80“.</text:span></text:p>
      <text:p text:style-name="Normal"/>
      <text:p text:style-name="P184"><text:span text:style-name="T185">13</text:span><text:span text:style-name="T186">. Pripažinti netekusiu galios 4.91 papunktį.</text:span></text:p>
      <text:p text:style-name="P187"><text:span text:style-name="T188">14</text:span><text:span text:style-name="T189">. Pakeisti 4.92 papunktį ir jį išdėstyti taip:</text:span></text:p>
      <text:p text:style-name="P190"><text:span text:style-name="T191">„</text:span><text:span text:style-name="T192">4.92</text:span><text:span text:style-name="T193">.</text:span><text:span text:style-name="T194"><text:tab/>laikinojo leidimo vežti radioaktyviąsias medžiagas ir (ar) radioaktyviąsias atliekas, kurį išduoda Radiacinės saugos centras</text:span><text:span text:style-name="T195">, išdavimą</text:span><text:span text:style-name="T196"><text:tab/></text:span><text:span text:style-name="T197">80“.</text:span></text:p>
      <text:p text:style-name="Normal"/>
      <text:p text:style-name="P198"><text:span text:style-name="T199">15</text:span><text:span text:style-name="T200">. Pakeisti 4.93 papunktį ir jį išdėstyti taip:</text:span></text:p>
      <text:p text:style-name="P201"><text:span text:style-name="T202">„</text:span><text:span text:style-name="T203">4.93</text:span><text:span text:style-name="T204">.</text:span><text:span text:style-name="T205"><text:tab/>laikinojo leidimo<text:s/></text:span><text:span text:style-name="T206">vykdyti veiklą</text:span><text:span text:style-name="T207"><text:s/>jonizuojančiosios spinduliuotės aplinkoje pas kitą asmenį, turintį licenciją, kurį išduoda Radiacinės saugos centras</text:span><text:span text:style-name="T208">, išdavimą</text:span><text:span text:style-name="T209"><text:tab/></text:span><text:span text:style-name="T210">80“.</text:span></text:p>
      <text:p text:style-name="Normal"/>
      <text:p text:style-name="P211"><text:span text:style-name="T212">16</text:span><text:span text:style-name="T213">. Pakeisti 4.93</text:span><text:span text:style-name="T214">3</text:span><text:span text:style-name="T215"><text:s/>papunktį ir jį išdėstyti taip:</text:span></text:p>
      <text:p text:style-name="P216"><text:span text:style-name="T217">„</text:span><text:span text:style-name="T218">4.93</text:span><text:span text:style-name="T219">3</text:span><text:span text:style-name="T220">.</text:span><text:span text:style-name="T221"><text:tab/>asmens, turinčio teisę mokyti radiacinės saugos, atestavimo pažymėjimo, kurį išduoda Radiacinės saugos centras, išdavimą</text:span><text:span text:style-name="T222"><text:tab/></text:span><text:span text:style-name="T223">46“.</text:span></text:p>
      <text:p text:style-name="Normal"/>
      <text:p text:style-name="P224"><text:span text:style-name="T225">17</text:span><text:span text:style-name="T226">. Papildyti 4.93</text:span><text:span text:style-name="T227">4</text:span><text:span text:style-name="T228"><text:s/>papunkčiu:</text:span></text:p>
      <text:p text:style-name="P229"><text:span text:style-name="T230">„</text:span><text:span text:style-name="T231">4.93</text:span><text:span text:style-name="T232">4</text:span><text:span text:style-name="T233">.</text:span><text:span text:style-name="T234"><text:tab/>asmens, turinčio teisę mokyti radioaktyviųjų šaltinių fizinės saugos, atestavimo pažymėjimo, kurį išduoda Radiacinės saugos centras, išdavimą</text:span><text:span text:style-name="T235"><text:tab/>45“.</text:span></text:p>
      <text:p text:style-name="Normal"/>
      <text:p text:style-name="P236"><text:span text:style-name="T237">18</text:span><text:span text:style-name="T238">. Papildyti 4.93</text:span><text:span text:style-name="T239">5</text:span><text:span text:style-name="T240"><text:s/>papunkčiu:</text:span></text:p>
      <text:p text:style-name="P241"><text:span text:style-name="T242">„</text:span><text:span text:style-name="T243">4.93</text:span><text:span text:style-name="T244">5</text:span><text:span text:style-name="T245">.</text:span><text:span text:style-name="T246"><text:tab/>veiklos su jonizuojančiosios spinduliuotės šaltiniais, kurią registruoja Radiacinės saugos centras, registravimą</text:span><text:span text:style-name="T247"><text:tab/>160“.</text:span></text:p>
      <text:p text:style-name="Normal"/>
      <text:p text:style-name="P248"><text:span text:style-name="T249">19</text:span><text:span text:style-name="T250">. Papildyti 4.93</text:span><text:span text:style-name="T251">6</text:span><text:span text:style-name="T252"><text:s/>papunkčiu:</text:span></text:p>
      <text:p text:style-name="P253"><text:span text:style-name="T254">„</text:span><text:span text:style-name="T255">4.93</text:span><text:span text:style-name="T256">6</text:span><text:span text:style-name="T257">.</text:span><text:span text:style-name="T258"><text:tab/></text:span><text:span text:style-name="T259">radiacinės saugos eksperto pažymėjimo</text:span><text:span text:style-name="T260">, kurį išduoda Radiacinės saugos centras, išdavimą</text:span><text:span text:style-name="T261"><text:tab/>46“.</text:span></text:p>
      <text:p text:style-name="Normal"/>
      <text:p text:style-name="P262"><text:span text:style-name="T263">20</text:span><text:span text:style-name="T264">. Papildyti 4.93</text:span><text:span text:style-name="T265">7</text:span><text:span text:style-name="T266"><text:s/>papunkčiu:</text:span></text:p>
      <text:p text:style-name="P267"><text:span text:style-name="T268">„</text:span><text:span text:style-name="T269">4.93</text:span><text:span text:style-name="T270">7</text:span><text:span text:style-name="T271">.</text:span><text:span text:style-name="T272"><text:tab/></text:span><text:span text:style-name="T273">standartinio dokumento, suteikiančio teisę radioaktyviąsias medžiagas įvežti į Lietuvos Respubliką iš Europos Sąjungos valstybės narės, kurį patvirtina Radiacinės saugos centras, patvirtinimą</text:span><text:span text:style-name="T274"><text:tab/>38“.</text:span></text:p>
      <text:p text:style-name="Normal"/>
      <text:p text:style-name="P275"><text:span text:style-name="T276">21</text:span><text:span text:style-name="T277">. Papildyti 4.93</text:span><text:span text:style-name="T278">8</text:span><text:span text:style-name="T279"><text:s/>papunkčiu:</text:span></text:p>
      <text:p text:style-name="P280"><text:span text:style-name="T281">„</text:span><text:span text:style-name="T282">4.93</text:span><text:span text:style-name="T283">8</text:span><text:span text:style-name="T284">.</text:span><text:span text:style-name="T285"><text:tab/></text:span><text:span text:style-name="T286">standartinio dokumento, suteikiančio teisę radioaktyviąsias medžiagas išvežti iš Lietuvos Respublikos į Europos Sąjungos valstybę narę ar vežti tranzitu per Lietuvos Respubliką tarp Europos Sąjungos valstybių narių, kurį suderina Radiacinės saugos centras, suderinimą</text:span><text:span text:style-name="T287"><text:tab/>38“.</text:span></text:p>
      <text:p text:style-name="Normal"/>
      <text:p text:style-name="P288"><text:span text:style-name="T289">22</text:span><text:span text:style-name="T290">. Papildyti 4.93</text:span><text:span text:style-name="T291">9</text:span><text:span text:style-name="T292"><text:s/>papunkčiu:</text:span></text:p>
      <text:p text:style-name="P293"><text:span text:style-name="T294">„</text:span><text:span text:style-name="T295">4.93</text:span><text:span text:style-name="T296">9</text:span><text:span text:style-name="T297">.</text:span><text:span text:style-name="T298"><text:tab/></text:span><text:span text:style-name="T299">pakuotės konstrukcijos atitikties sertifikato pripažinimo pažymėjimo,</text:span><text:span text:style-name="T300"><text:s/>kurį išduoda Radiacinės saugos centras, išdavimą </text:span><text:span text:style-name="T301"><text:tab/>26“.</text:span></text:p>
      <text:p text:style-name="Normal"/>
      <text:p text:style-name="P302"><text:span text:style-name="T303">23</text:span><text:span text:style-name="T304">. Papildyti 4.93</text:span><text:span text:style-name="T305">10</text:span><text:span text:style-name="T306"><text:s/>papunkčiu:</text:span></text:p>
      <text:p text:style-name="P307"><text:span text:style-name="T308">„</text:span><text:span text:style-name="T309">4.93</text:span><text:span text:style-name="T310">10</text:span><text:span text:style-name="T311">.</text:span><text:span text:style-name="T312"><text:tab/>asmens, įskaitant dozimetrijos tarnybą, atliekančio visuomenės sveikatos saugai užtikrinti reikalingus žmonių apšvitos dozių ir (ar) dozės galios, ir (ar) aktyvumo matavimus ir (ar) apšvitos dozių įvertinimus, pripažinimo pažymėjimo, kurį išduoda Radiacinės saugos centras, išdavimą</text:span><text:span text:style-name="T313"><text:tab/>384“.</text:span></text:p>
      <text:p text:style-name="Normal"/>
      <text:p text:style-name="P314"><text:span text:style-name="T315">24</text:span><text:span text:style-name="T316">. Pakeisti 4.597 papunktį ir jį išdėstyti taip:</text:span></text:p>
      <text:p text:style-name="P317"><text:span text:style-name="T318">„</text:span><text:span text:style-name="T319">4.597</text:span><text:span text:style-name="T320">.</text:span><text:span text:style-name="T321"><text:tab/>laikinojo leidimo gaminti, naudoti (taip pat pakartotinai naudoti), saugoti, perdirbti jonizuojančiosios spinduliuotės šaltinius ir (ar) tvarkyti (atlikti pradinį radioaktyviųjų atliekų apdorojimą, atlikti pagrindinį radioaktyviųjų atliekų apdorojimą, saugoti) radioaktyviąsias atliekas išdavimą</text:span><text:span text:style-name="T322"><text:tab/>535“.</text:span></text:p>
      <text:p text:style-name="Normal"/>
      <text:p text:style-name="P323"><text:span text:style-name="T324">25</text:span><text:span text:style-name="T325">. Pakeisti 4.598 papunktį ir jį išdėstyti taip:</text:span></text:p>
      <text:p text:style-name="P326"><text:span text:style-name="T327">„</text:span><text:span text:style-name="T328">4.598</text:span><text:span text:style-name="T329">.</text:span><text:span text:style-name="T330"><text:tab/>laikinojo leidimo prekiauti, montuoti, prižiūrėti ir remontuoti jonizuojančiosios spinduliuotės šaltinius išdavimą</text:span><text:span text:style-name="T331"><text:tab/>535“.</text:span></text:p>
      <text:p text:style-name="Normal"/>
      <text:p text:style-name="P332"><text:span text:style-name="T333">26</text:span><text:span text:style-name="T334">. Papildyti 4.598</text:span><text:span text:style-name="T335">1</text:span><text:span text:style-name="T336"><text:s/>papunkčiu:</text:span></text:p>
      <text:p text:style-name="P337"><text:span text:style-name="T338">„</text:span><text:span text:style-name="T339">4</text:span><text:span text:style-name="T340">.598</text:span><text:span text:style-name="T341">1</text:span><text:span text:style-name="T342">.</text:span><text:span text:style-name="T343"><text:tab/>laikinojo leidimo vežti radioaktyviąsias medžiagas ir (ar) radioaktyviąsias atliekas išdavimą</text:span><text:span text:style-name="T344"><text:tab/>535“.</text:span></text:p>
      <text:p text:style-name="Normal"/>
      <text:p text:style-name="P345"><text:span text:style-name="T346">27</text:span><text:span text:style-name="T347">. Pakeisti 4.599 papunktį ir jį išdėstyti taip:</text:span></text:p>
      <text:p text:style-name="P348"><text:span text:style-name="T349">„</text:span><text:span text:style-name="T350">4.599</text:span><text:span text:style-name="T351">.</text:span><text:span text:style-name="T352"><text:tab/>laikinojo leidimo vykdyti veiklą jonizuojančiosios spinduliuotės aplinkoje branduolinės energetikos objekte išdavimą</text:span><text:span text:style-name="T353"><text:tab/>535“.</text:span></text:p>
      <text:p text:style-name="Normal"/>
      <text:p text:style-name="P354"><text:span text:style-name="T355">28</text:span><text:span text:style-name="T356">. Pakeisti 4.600</text:span><text:span text:style-name="T357">1</text:span><text:span text:style-name="T358"><text:s/>papunktį ir jį išdėstyti taip:</text:span></text:p>
      <text:p text:style-name="P359"><text:span text:style-name="T360">„</text:span><text:span text:style-name="T361">4.600</text:span><text:span text:style-name="T362">1</text:span><text:span text:style-name="T363">.</text:span><text:span text:style-name="T364"><text:tab/>asmens, turinčio teisę mokyti radiacinės saugos, atestavimo pažymėjimo išdavimą</text:span><text:span text:style-name="T365"><text:tab/></text:span><text:span text:style-name="T366">65“.</text:span></text:p>
      <text:p text:style-name="Normal"/>
      <text:p text:style-name="P367"><text:span text:style-name="T368">29</text:span><text:span text:style-name="T369">. Papildyti 4.600</text:span><text:span text:style-name="T370">10</text:span><text:span text:style-name="T371"><text:s/>papunkčiu:</text:span></text:p>
      <text:p text:style-name="P372"><text:span text:style-name="T373">„</text:span><text:span text:style-name="T374">4.600</text:span><text:span text:style-name="T375">10</text:span><text:span text:style-name="T376">.</text:span><text:span text:style-name="T377"><text:tab/>veiklos su jonizuojančiosios spinduliuotės šaltiniais registravimą </text:span><text:span text:style-name="T378"><text:tab/>364“.</text:span></text:p>
      <text:p text:style-name="Normal"/>
      <text:p text:style-name="P379"><text:span text:style-name="T380">30</text:span><text:span text:style-name="T381">. Papildyti 4.600</text:span><text:span text:style-name="T382">11</text:span><text:span text:style-name="T383"><text:s/>papunkčiu:</text:span></text:p>
      <text:p text:style-name="P384"><text:span text:style-name="T385">„</text:span><text:span text:style-name="T386">4.600</text:span><text:span text:style-name="T387">11</text:span><text:span text:style-name="T388">.</text:span><text:span text:style-name="T389"><text:tab/></text:span><text:span text:style-name="T390">radiacinės saugos eksperto pažymėjimo</text:span><text:span text:style-name="T391"><text:s/>išdavimą </text:span><text:span text:style-name="T392"><text:tab/>70</text:span><text:span text:style-name="T393">“.</text:span></text:p>
      <text:p text:style-name="Normal"/>
      <text:p text:style-name="P394"><text:span text:style-name="T395">31</text:span><text:span text:style-name="T396">. Papildyti 4.600</text:span><text:span text:style-name="T397">12</text:span><text:span text:style-name="T398"><text:s/>papunkčiu:</text:span></text:p>
      <text:p text:style-name="P399"><text:span text:style-name="T400">„</text:span><text:span text:style-name="T401">4.600</text:span><text:span text:style-name="T402">12</text:span><text:span text:style-name="T403">.</text:span><text:span text:style-name="T404"><text:tab/></text:span><text:span text:style-name="T405">standartinio dokumento, suteikiančio teisę radioaktyviąsias medžiagas įvežti į Lietuvos Respubliką iš Europos Sąjungos valstybės narės, patvirtinimą</text:span><text:span text:style-name="T406"><text:tab/>685“.</text:span></text:p>
      <text:p text:style-name="Normal"/>
      <text:p text:style-name="P407"><text:span text:style-name="T408">32</text:span><text:span text:style-name="T409">. Papildyti 4.600</text:span><text:span text:style-name="T410">13</text:span><text:span text:style-name="T411"><text:s/>papunkčiu:</text:span></text:p>
      <text:p text:style-name="P412"><text:span text:style-name="T413">„</text:span><text:span text:style-name="T414">4.600</text:span><text:span text:style-name="T415">13</text:span><text:span text:style-name="T416">.</text:span><text:span text:style-name="T417"><text:tab/></text:span><text:span text:style-name="T418">standartinio dokumento, suteikiančio teisę radioaktyviąsias medžiagas išvežti iš Lietuvos Respublikos į Europos Sąjungos valstybę narę ar vežti tranzitu per Lietuvos Respubliką tarp Europos Sąjungos valstybių narių, suderinimą</text:span><text:span text:style-name="T419"><text:tab/>685“.</text:span></text:p>
      <text:p text:style-name="Normal"/>
      <text:p text:style-name="P420"><text:span text:style-name="T421">33</text:span><text:span text:style-name="T422">. Papildyti 4.600</text:span><text:span text:style-name="T423">14</text:span><text:span text:style-name="T424"><text:s/>papunkčiu:</text:span></text:p>
      <text:p text:style-name="P425"><text:span text:style-name="T426">„</text:span><text:span text:style-name="T427">4.600</text:span><text:span text:style-name="T428">14</text:span><text:span text:style-name="T429">.</text:span><text:span text:style-name="T430"><text:tab/>asmens, įskaitant dozimetrijos tarnybą, atliekančio visuomenės sveikatos saugai užtikrinti reikalingus žmonių<text:s/></text:span><text:soft-page-break/><text:span text:style-name="T431">apšvitos dozių ir (ar) dozės galios, ir (ar) aktyvumo matavimus ir (ar) apšvitos dozių įvertinimus, pripažinimo pažymėjimo išdavimą</text:span><text:span text:style-name="T432"><text:tab/>424“.</text:span></text:p>
      <text:p text:style-name="P433"/>
      <text:p text:style-name="P434"/>
      <text:p text:style-name="P435"/>
      <text:p text:style-name="P436">Ministras Pirmininkas<text:tab/>Saulius Skvernelis</text:p>
      <text:p text:style-name="P437"/>
      <text:p text:style-name="P438"/>
      <text:p text:style-name="P439"/>
      <text:p text:style-name="P440"><text:span text:style-name="T441">Finansų</text:span><text:span text:style-name="T442"><text:s/>ministras</text:span><text:span text:style-name="T44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669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8T13:05:00Z</meta:creation-date>
    <dc:date>2018-10-08T13:05:00Z</dc:date>
    <meta:print-date>2017-06-01T05:28:00Z</meta:print-date>
    <meta:template xlink:href="Normal.dotm" xlink:type="simple"/>
    <meta:editing-cycles>2</meta:editing-cycles>
    <meta:editing-duration>PT0S</meta:editing-duration>
    <meta:document-statistic meta:page-count="5" meta:paragraph-count="92" meta:word-count="1132" meta:character-count="8120" meta:row-count="214" meta:non-whitespace-character-count="7080"/>
  </office:meta>
</office:document-meta>
</file>