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left" style:position="0.5in"/>
        </style:tab-stops>
      </style:paragraph-properties>
    </style:style>
    <style:style style:name="P8"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9"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10"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11"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line-height="150%" fo:text-indent="0.5in"/>
    </style:style>
    <style:style style:name="P18" style:parent-style-name="Normal" style:family="paragraph">
      <style:paragraph-properties fo:text-align="justify" fo:text-indent="0.5in" fo:background-color="#FFFFFF"/>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027in" style:font-size-complex="12pt"/>
    </style:style>
    <style:style style:name="T23" style:parent-style-name="DefaultParagraphFont" style:family="text">
      <style:text-properties fo:letter-spacing="-0.002in" style:font-size-complex="12pt"/>
    </style:style>
    <style:style style:name="P24"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5" style:parent-style-name="DefaultParagraphFont" style:family="text">
      <style:text-properties fo:letter-spacing="0.0277in" style:font-size-complex="12pt"/>
    </style:style>
    <style:style style:name="P2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7" style:parent-style-name="DefaultParagraphFont" style:family="text">
      <style:text-properties fo:letter-spacing="0.0277in" style:font-size-complex="12pt"/>
    </style:style>
    <style:style style:name="P28" style:parent-style-name="Normal" style:family="paragraph">
      <style:paragraph-properties fo:text-align="justify" fo:text-indent="0.4923in"/>
      <style:text-properties style:font-weight-complex="bold"/>
    </style:style>
    <style:style style:name="P29" style:parent-style-name="Normal" style:family="paragraph">
      <style:paragraph-properties fo:text-align="justify">
        <style:tab-stops>
          <style:tab-stop style:type="left" style:position="0.3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master-page-name="MPF1" style:family="paragraph">
      <style:paragraph-properties fo:break-before="page" fo:text-align="justify" fo:text-indent="3.5437in" style:page-number="1"/>
    </style:style>
    <style:style style:name="P39" style:parent-style-name="Normal" style:family="paragraph">
      <style:paragraph-properties fo:text-align="justify" fo:margin-left="3.5437in">
        <style:tab-stops/>
      </style:paragraph-properties>
    </style:style>
    <style:style style:name="P40" style:parent-style-name="Normal" style:family="paragraph">
      <style:paragraph-properties fo:text-align="justify" fo:text-indent="3.5437in"/>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center"/>
      <style:text-properties fo:font-weight="bold" style:font-weight-asian="bold"/>
    </style:style>
    <style:style style:name="P44" style:parent-style-name="Normal" style:family="paragraph">
      <style:paragraph-properties fo:text-align="center"/>
      <style:text-properties fo:font-weight="bold" style:font-weight-asian="bold"/>
    </style:style>
    <style:style style:name="P45" style:parent-style-name="Normal" style:family="paragraph">
      <style:paragraph-properties fo:text-align="center"/>
      <style:text-properties fo:font-weight="bold" style:font-weight-asian="bold"/>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indent="0.5in"/>
      <style:text-properties fo:font-weight="bold" style:font-weight-asian="bold"/>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indent="0.5in"/>
    </style:style>
    <style:style style:name="P58" style:parent-style-name="Normal" style:family="paragraph">
      <style:paragraph-properties fo:text-align="justify" fo:text-indent="0.5in"/>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text-properties style:font-size-complex="12pt" style:language-asian="lt" style:country-asian="LT"/>
    </style:style>
    <style:style style:name="P69" style:parent-style-name="Normal" style:family="paragraph">
      <style:paragraph-properties fo:text-align="justify" fo:text-indent="0.5166in"/>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text-properties style:font-size-complex="12pt" style:language-asian="lt" style:country-asian="LT"/>
    </style:style>
    <style:style style:name="P106" style:parent-style-name="Normal" style:family="paragraph">
      <style:paragraph-properties fo:text-align="justify" fo:text-indent="0.5in"/>
      <style:text-properties style:font-size-complex="12pt" style:language-asian="lt" style:country-asian="LT"/>
    </style:style>
    <style:style style:name="P107" style:parent-style-name="Normal" style:family="paragraph">
      <style:paragraph-properties fo:text-align="justify" fo:text-indent="0.5in"/>
      <style:text-properties style:font-size-complex="12pt" style:language-asian="lt" style:country-asian="LT"/>
    </style:style>
    <style:style style:name="P108" style:parent-style-name="Normal" style:family="paragraph">
      <style:paragraph-properties fo:text-align="justify" fo:text-indent="0.5in"/>
      <style:text-properties style:font-size-complex="12pt" style:language-asian="lt" style:country-asian="LT"/>
    </style:style>
    <style:style style:name="P109" style:parent-style-name="Normal" style:family="paragraph">
      <style:paragraph-properties fo:text-align="justify" fo:text-indent="0.5in"/>
      <style:text-properties style:font-size-complex="12pt" style:language-asian="lt" style:country-asian="LT"/>
    </style:style>
    <style:style style:name="P110" style:parent-style-name="Normal" style:family="paragraph">
      <style:paragraph-properties fo:text-align="justify" fo:text-indent="0.5in"/>
      <style:text-properties style:font-size-complex="12pt" style:language-asian="lt" style:country-asian="LT"/>
    </style:style>
    <style:style style:name="P111" style:parent-style-name="Normal" style:family="paragraph">
      <style:paragraph-properties fo:text-align="justify" fo:text-indent="0.5in"/>
      <style:text-properties style:font-size-complex="12pt" style:language-asian="lt" style:country-asian="LT"/>
    </style:style>
    <style:style style:name="P112" style:parent-style-name="Normal" style:family="paragraph">
      <style:paragraph-properties fo:text-align="justify" fo:text-indent="0.5in"/>
      <style:text-properties style:font-size-complex="12pt" style:language-asian="lt" style:country-asian="LT"/>
    </style:style>
    <style:style style:name="P113" style:parent-style-name="Normal" style:family="paragraph">
      <style:paragraph-properties fo:text-align="justify" fo:text-indent="0.5in"/>
      <style:text-properties style:font-size-complex="12pt" style:language-asian="lt" style:country-asian="LT"/>
    </style:style>
    <style:style style:name="P114" style:parent-style-name="Normal" style:family="paragraph">
      <style:paragraph-properties fo:text-align="justify" fo:text-indent="0.5in"/>
      <style:text-properties style:font-size-complex="12pt" style:language-asian="lt" style:country-asian="LT"/>
    </style:style>
    <style:style style:name="P115" style:parent-style-name="Normal" style:family="paragraph">
      <style:paragraph-properties fo:text-align="justify" fo:text-indent="0.5in"/>
      <style:text-properties style:font-size-complex="12pt" style:language-asian="lt" style:country-asian="LT"/>
    </style:style>
    <style:style style:name="P116" style:parent-style-name="Normal" style:family="paragraph">
      <style:paragraph-properties fo:text-align="justify" fo:text-indent="0.5in"/>
      <style:text-properties style:font-size-complex="12pt" style:language-asian="lt" style:country-asian="LT"/>
    </style:style>
    <style:style style:name="P117" style:parent-style-name="Normal" style:family="paragraph">
      <style:paragraph-properties fo:text-align="justify" fo:text-indent="0.5in"/>
      <style:text-properties style:font-size-complex="12pt" style:language-asian="lt" style:country-asian="LT"/>
    </style:style>
    <style:style style:name="P118" style:parent-style-name="Normal" style:family="paragraph">
      <style:paragraph-properties fo:text-align="justify" fo:text-indent="0.543in"/>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text-properties style:font-size-complex="12pt"/>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5" style:parent-style-name="Normal" style:family="paragraph">
      <style:paragraph-properties fo:keep-with-next="always" fo:text-align="justify" fo:text-indent="0.5in"/>
    </style:style>
    <style:style style:name="T136" style:parent-style-name="DefaultParagraphFont" style:family="text">
      <style:text-properties style:font-weight-complex="bold" fo:text-transform="uppercase"/>
    </style:style>
    <style:style style:name="T137" style:parent-style-name="DefaultParagraphFont" style:family="text">
      <style:text-properties style:font-weight-complex="bold" fo:text-transform="uppercase"/>
    </style:style>
    <style:style style:name="T138" style:parent-style-name="DefaultParagraphFont" style:family="text">
      <style:text-properties style:font-weight-complex="bold"/>
    </style:style>
    <style:style style:name="P139" style:parent-style-name="Normal" style:family="paragraph">
      <style:paragraph-properties fo:keep-with-next="always" fo:text-align="justify" fo:text-indent="0.5in"/>
    </style:style>
    <style:style style:name="T140" style:parent-style-name="DefaultParagraphFont" style:family="text">
      <style:text-properties style:font-weight-complex="bold" fo:text-transform="uppercase"/>
    </style:style>
    <style:style style:name="T141" style:parent-style-name="DefaultParagraphFont" style:family="text">
      <style:text-properties style:font-weight-complex="bold" fo:text-transform="uppercase"/>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style>
    <style:style style:name="P148" style:parent-style-name="Normal" style:family="paragraph">
      <style:paragraph-properties fo:text-align="justify" fo:text-indent="0.5in"/>
    </style:style>
    <style:style style:name="P149" style:parent-style-name="Normal" style:family="paragraph">
      <style:paragraph-properties fo:keep-with-next="always" fo:text-align="justify" fo:text-indent="0.5in"/>
    </style:style>
    <style:style style:name="T150" style:parent-style-name="DefaultParagraphFont" style:family="text">
      <style:text-properties style:font-weight-complex="bold" fo:text-transform="uppercase"/>
    </style:style>
    <style:style style:name="T151" style:parent-style-name="DefaultParagraphFont" style:family="text">
      <style:text-properties style:font-weight-complex="bold" fo:text-transform="uppercase"/>
    </style:style>
    <style:style style:name="T152" style:parent-style-name="DefaultParagraphFont" style:family="text">
      <style:text-properties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style:font-weight-complex="bold"/>
    </style:style>
    <style:style style:name="P1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P165" style:parent-style-name="Normal" style:family="paragraph">
      <style:paragraph-properties fo:text-align="justify" fo:text-indent="0.5in"/>
    </style:style>
    <style:style style:name="P166" style:parent-style-name="Normal" style:family="paragraph">
      <style:paragraph-properties fo:text-align="justify" fo:text-indent="0.5in"/>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5in"/>
    </style:style>
    <style:style style:name="P169" style:parent-style-name="Normal" style:family="paragraph">
      <style:paragraph-properties fo:text-align="center" fo:text-indent="0.5in"/>
      <style:text-properties fo:font-size="10pt" style:font-size-asian="10pt" fo:background-color="#FFFF00"/>
    </style:style>
    <style:style style:name="P170" style:parent-style-name="Normal" style:family="paragraph">
      <style:paragraph-properties fo:text-align="center" fo:text-indent="0.5in"/>
      <style:text-properties fo:font-weight="bold" style:font-weight-asian="bold"/>
    </style:style>
    <style:style style:name="P171" style:parent-style-name="Normal" style:family="paragraph">
      <style:paragraph-properties fo:text-align="center" fo:text-indent="0.5in"/>
      <style:text-properties fo:font-weight="bold" style:font-weight-asian="bold"/>
    </style:style>
    <style:style style:name="P172" style:parent-style-name="Normal" style:family="paragraph">
      <style:paragraph-properties fo:text-align="justify" fo:text-indent="0.5in"/>
      <style:text-properties fo:font-size="10pt" style:font-size-asian="10pt" fo:background-color="#FFFF00"/>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P182" style:parent-style-name="Normal" style:family="paragraph">
      <style:paragraph-properties fo:text-align="center"/>
    </style:style>
    <style:style style:name="P183" style:parent-style-name="Normal" style:family="paragraph">
      <style:paragraph-properties fo:text-align="justify"/>
      <style:text-properties fo:font-weight="bold" style:font-weight-asian="bold" fo:font-size="10pt" style:font-size-asian="10pt"/>
    </style:style>
    <style:style style:family="graphic" style:name="a0" style:parent-style-name="Graphics">
      <style:graphic-properties style:wrap="none" style:writing-mode="lr-tb" style:horizontal-rel="paragraph" style:vertical-rel="paragraph" style:horizontal-pos="from-left" style:vertical-pos="from-top"/>
    </style:style>
  </office:automatic-styles>
  <office:body>
    <office:text text:use-soft-page-breaks="true">
      <text:p text:style-name="P1"><draw:frame draw:z-index="251658240" draw:id="id0" draw:style-name="a0" draw:name="Object 2" text:anchor-type="paragraph" svg:x="3.01875in" svg:y="-0.28125in" svg:width="0.58889in" svg:height="0.7in" style:rel-width="scale" style:rel-height="scale"><draw:object-ole draw:class-id="CBD2EDBE-65D0-11D1-B7B9-00A0C90646A9" xlink:href="Object 1" xlink:type="simple" xlink:show="embed" xlink:actuate="onLoad"/><draw:image xlink:href="ObjectReplacements/Object 1" xlink:type="simple" xlink:show="embed" xlink:actuate="onLoad"/><svg:title/><svg:desc/></draw:frame></text:p>
      <text:p text:style-name="P8">PAKRUOJO RAJONO SAVIVALDYBĖS <text:s/></text:p>
      <text:p text:style-name="P9">ADMINISTRACIJOS DIREKTORIUS</text:p>
      <text:p text:style-name="P10"/>
      <text:p text:style-name="P11">ĮSAKYMAS</text:p>
      <text:p text:style-name="P12"><text:span text:style-name="T13">DĖL<text:s/></text:span><text:span text:style-name="T14">PAKRUOJO rajono savivaldybės administracijos apskaitos skyriaus nuostatų patvirtinimo</text:span></text:p>
      <text:p text:style-name="Normal"/>
      <text:p text:style-name="P15">2020<text:s/>m.<text:s/>birželio<text:s text:c="2"/>d. Nr.<text:s/>AV-</text:p>
      <text:p text:style-name="P16">Pakruojis</text:p>
      <text:p text:style-name="Normal"/>
      <text:p text:style-name="P17"/>
      <text:p text:style-name="P18"><text:span text:style-name="T19">Vadovaudamasi Lietuvos Respublikos vietos savivaldos</text:span><text:span text:style-name="T20"><text:s/></text:span><text:span text:style-name="T21">18 straipsnio 1 dalimi bei<text:s/></text:span><text:span text:style-name="T22">29 straipsnio 8 dalies 2 ir 3<text:s/></text:span><text:span text:style-name="T23">punktais:</text:span></text:p>
      <text:p text:style-name="P24">1.<text:s/><text:span text:style-name="T25">Tvirtinu</text:span><text:s/>Pakruojo<text:s/>rajono savivaldybės administracijos Apskaitos skyriaus nuostatus (pridedama).</text:p>
      <text:p text:style-name="P26">2.<text:s/><text:span text:style-name="T27">Pripažįstu<text:s/></text:span>netekusiu galios<text:s/>Pakruojo rajono savivaldybės administracijos direktoriaus 2008 m.<text:s/>gegužės 30<text:s/>d. įsakymą<text:s/>Nr.<text:s/>A-249<text:s/>„Dėl Pakruojo<text:s/>rajono savivaldybės administracijos<text:s/>Apskaitos skyriaus nuostatų patvirtinimo“.</text:p>
      <text:p text:style-name="P28">Šis įsakymas 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 per vieną mėnesį nuo skundžiamo individualaus teisės akto įteikimo suinteresuotai šaliai dienos.</text:p>
      <text:p text:style-name="P29"/>
      <text:p text:style-name="P30"/>
      <text:p text:style-name="P31">Administracijos direktorė<text:tab/>Ilona Gelažnikienė</text:p>
      <text:soft-page-break/>
      <text:p text:style-name="P32">PATVIRTINTA</text:p>
      <text:p text:style-name="P39">Pakruojo rajono savivaldybės administracijos<text:s/><text:s text:c="31"/>direktoriaus<text:s/></text:p>
      <text:p text:style-name="P40">2020<text:s/>m.<text:s/>birželio <text:s text:c="3"/><text:s/>d. įsakymu Nr.<text:s/>AV-</text:p>
      <text:p text:style-name="P41"/>
      <text:p text:style-name="P42"/>
      <text:p text:style-name="P43">PAKRUOJO<text:s/>RAJONO SAVIVALDYBĖS ADMINISTRACIJOS</text:p>
      <text:p text:style-name="P44">APSKAITOS SKYRIAUS NUOSTATAI</text:p>
      <text:p text:style-name="P45"/>
      <text:p text:style-name="P46">I<text:s/>SKYRIUS</text:p>
      <text:p text:style-name="P47"><text:s/>BENDROSIOS NUOSTATOS</text:p>
      <text:p text:style-name="P48"/>
      <text:p text:style-name="P49">1.<text:s/>Pakruojo rajono savivaldybės administracijos Apskaitos skyriaus<text:s/>nuostatai<text:s/>(toliau – nuostatai)<text:s/>reglamentuoja<text:s/>Pakruojo<text:s/>rajono savivaldybės<text:s/>(toliau – Savivaldybė)<text:s/>administracijos (toliau – Administracija) Apskaitos skyriaus (toliau – Skyrius) uždavinius, funkcijas ir teises bei darbo <text:s/>organizavimo tvarką, valstybės tarnautojų ir darbuotojų, dirbančių pagal darbo sutartis (toliau –<text:s/>Skyriaus darbuotojai), teises ir pareigas.</text:p>
      <text:p text:style-name="P50">2. Skyrius savo veikloje vadovaujasi Lietuvos Respublikos Konstitucija, Lietuvos Respublikos įstatymais ir poįstatyminiais teisės aktais, Administracijos veiklos nuostatais,<text:s/>Savivaldybės tarybos sprendimais, Savivaldybės mero potvarkiais, Administracijos direktoriaus įsakymais,<text:s/>kitais teisės aktais ir šiais nuostatais.</text:p>
      <text:p text:style-name="P51">3. Skyrius yra<text:s/>Administracijos struktūrinis padalinys, tiesiogiai pavaldus ir atskaitingas Administracijos direktoriui ir sprendžiantis Skyriaus kompetencijai priklausančius klausimus.</text:p>
      <text:p text:style-name="P52">4. Skyriaus nuostatus, pareigybių aprašymus, pareigines instrukcijas tvirtina<text:s/>Administracijos direktorius.<text:s/></text:p>
      <text:p text:style-name="P53">5. Skyrius turi antspaudą su užrašu „Pakruojo<text:s/>rajono savivaldybės administracijos Apskaitos skyrius“.<text:s/></text:p>
      <text:p text:style-name="P54"/>
      <text:p text:style-name="P55">II<text:s/>SKYRIUS</text:p>
      <text:p text:style-name="P56"><text:s/>SKYRIAUS UŽDAVINIAI<text:s/>IR FUNKCIJOS</text:p>
      <text:p text:style-name="P57"/>
      <text:p text:style-name="P58">6. Skyriaus uždaviniai:</text:p>
      <text:p text:style-name="P59">6.1. tvarkyti Administracijos ir seniūnijų,<text:s/>kaip atskirų<text:s/>biudžeto<text:s/>asignavimų valdytojų,<text:s/>Pakruojo rajono savivaldybės kontrolės ir audito tarnybos<text:s/><text:span text:style-name="T60">(</text:span><text:span text:style-name="T61">toliau<text:s/></text:span><text:span text:style-name="T62">–</text:span><text:span text:style-name="T63"><text:s/>K</text:span><text:span text:style-name="T64">ontrolės ir audito tarnyba)<text:s/></text:span>buhalterinę apskaitą pagal Lietuvos Respublikos teisės aktus;</text:p>
      <text:p text:style-name="P65">6.2. gautus<text:s/>savivaldybės biudžeto asignavimus ir kitas disponuojamas lėšas naudoti racionaliai bei taupiai ir tik pagal patvirtintas išlaidų sąmatas;</text:p>
      <text:p text:style-name="P66">6.3. užtikrinti, kad ataskaitiniai duomenys būtų teisingi ir atskaitomybė pateikta laiku.</text:p>
      <text:p text:style-name="P67">7. Skyrius atlieka šias funkcijas:<text:s/></text:p>
      <text:p text:style-name="P68">7.1. tvarko buhalterinę apskaitą pagal Administracijos direktoriaus patvirtintą sąskaitų planą;</text:p>
      <text:p text:style-name="P69">7.2. rengia programų sąmatas lėšoms gauti pagal programas, priemones, funkcinę ir ekonominę klasifikaciją, finansavimo šaltinius, kontroliuoja jų vykdymą,<text:s/>sudaro biudžeto išlaidų sąmatos vykdymo ataskaitas;<text:s/></text:p>
      <text:p text:style-name="P70"><text:span text:style-name="T71">7</text:span><text:span text:style-name="T72">.3. tvarko biudžeto asignavimų, skirtų Administracijos ir<text:s/></text:span>seniūnijų, kaip atskirų biudžeto asignavimų valdytojų<text:span text:style-name="T73">,<text:s/></text:span><text:span text:style-name="T74">K</text:span><text:span text:style-name="T75">ontrolės ir audito tarny</text:span><text:span text:style-name="T76">bos</text:span><text:span text:style-name="T77"><text:s/>išlaikymui,<text:s/></text:span><text:span text:style-name="T78">valstybės biudžeto</text:span><text:span text:style-name="T79"><text:s/>kitų<text:s/></text:span><text:span text:style-name="T80">lėšų</text:span><text:span text:style-name="T81"><text:s/>apskaitą;</text:span></text:p>
      <text:p text:style-name="P82"><text:span text:style-name="T83">7</text:span><text:span text:style-name="T84">.</text:span><text:span text:style-name="T85">4</text:span><text:span text:style-name="T86">. tvarko Administracijos ir seniūnijų,</text:span><text:span text:style-name="T87"><text:s/></text:span>kaip atskirų biudžeto asignavimų valdytojų,<text:span text:style-name="T88"><text:s/>K</text:span><text:span text:style-name="T89">ontrolės ir audito tarnyb</text:span><text:span text:style-name="T90">os</text:span><text:span text:style-name="T91"><text:s/>ilgalaikio materialiojo ir nematerialiojo turto, finansinio turto, trumpalaikio turto ir atsargų apskaitą</text:span><text:span text:style-name="T92">, tikrina inventorizacijos apskaitos duomenų teisingumą bei dalyvauja inventorizacijos komisijų darbe;</text:span></text:p>
      <text:soft-page-break/>
      <text:p text:style-name="P93"><text:span text:style-name="T94">7</text:span><text:span text:style-name="T95">.</text:span><text:span text:style-name="T96">5</text:span><text:span text:style-name="T97">. apskaičiuoja ir išmoka Administracijos ir<text:s/></text:span>seniūnijų, kaip atskirų biudžeto asignavimų valdytojų,<text:span text:style-name="T98"><text:s/></text:span><text:span text:style-name="T99">K</text:span><text:span text:style-name="T100">ontrolės ir audito tarnyb</text:span><text:span text:style-name="T101">os valstybės tarnautojams</text:span><text:span text:style-name="T102"><text:s/>ir</text:span><text:span text:style-name="T103"><text:s/>darbuotojams, dirbantiems pagal darbo sutartis,<text:s/></text:span><text:span text:style-name="T104"><text:s/>Savivaldybės tarybos nariams darbo užmokestį ir kitas, su darbo santykiais susijusias išmokas, išskaitymus iš darbo užmokesčio ir privalomas įmokas valstybei;</text:span></text:p>
      <text:p text:style-name="P105">7.6. vykdo atsiskaitymus su tiekėjais ir rangovais už prekes, paslaugas ir darbus;</text:p>
      <text:p text:style-name="P106">7.7. tvarko atsiskaitymų pagal nuomos sutartis apskaitą, išrašo sąskaitas faktūras;<text:s/></text:p>
      <text:p text:style-name="P107">7.8. rengia paraiškas<text:s/>Administracijos<text:s/>Finansų skyriui ir kitoms institucijoms<text:s/>dėl lėšų pervedimo;</text:p>
      <text:p text:style-name="P108">7.9.<text:s/>parengia ir teikia finansines<text:s text:c="2"/>ataskaitas Finansų skyriui, Valstybinei mokesčių inspekcijai, Socialinio draudimo fondo valdybai, Statistikos departamentui, ministerijoms ir kitoms institucijoms;</text:p>
      <text:p text:style-name="P109">7.10. vykdo išankstinę<text:s/>ir<text:s/>einamąją finansų kontrolę;</text:p>
      <text:p text:style-name="P110">7.11. užtikrina, kad apskaitos dokumentai būtų įforminami teisingai ir laiku;</text:p>
      <text:p text:style-name="P111">7.12. užtikrina buhalterinių dokumentų saugojimą ir perdavimą į archyvą;</text:p>
      <text:p text:style-name="P112">7.13. rengia reikiamus teisės aktų projektus, derina pateiktus dokumentų projektus bei nagrinėja klausimus ir teikia pasiūlymus Savivaldybės merui, Administracijos direktoriui buhalterinės apskaitos klausimais; rengia išvadas ir pasiūlymus dėl kitų Administracijos struktūrinių padalinių parengtų teisės aktų projektų Skyriaus kompetencijos klausimais;</text:p>
      <text:p text:style-name="P113">7.14. teikia buhalterinės apskaitos informaciją ir rengia ataskaitas,<text:s/>pareikalavus<text:s/>– apskaitos dokumentus ir registrus Administracijos direktoriui, auditoriams, mokesčių administratoriams, valstybės ir savivaldybės institucijoms;<text:s/></text:p>
      <text:p text:style-name="P114">7.15. tvarko projektų, finansuojamų iš ES ir kitų<text:s/>fondų,<text:s/>apskaitą, ruošia ataskaitas;</text:p>
      <text:p text:style-name="P115">7.16. perveda lėšas pagal sudarytas finansavimo sutartis Savivaldybės finansuojamų programų vykdytojams;</text:p>
      <text:p text:style-name="P116">7.17. priima ir tikrina<text:s/>Savivaldybės finansuojamų programų vykdytojų<text:s/>finansines ataskaitas;</text:p>
      <text:p text:style-name="P117">7.18. rengia biudžeto vykdymo ataskaitų rinkinį, vadovaudamasis bendraisiais apskaitos principais, ir teikia Finansų skyriui Administracijos direktoriaus nustatyta tvarka ir terminais;</text:p>
      <text:p text:style-name="P118">7.19. rengia Administracijos, Kontrolės ir audito tarnybos žemesniojo lygio metinių ir tarpinių finansinių ataskaitų rinkinius, teikia Finansų skyriui bei konsolidavimo informacinėje sistemoje VSAKIS;<text:s/></text:p>
      <text:p text:style-name="P119">7.20. pildo buhalterinės apskaitos registrus vykdydamas finansines operacijas;</text:p>
      <text:p text:style-name="P120">7.21. tvarko Administracijos vardu gautos paramos apskaitą;</text:p>
      <text:p text:style-name="P121">7.22. kartu su kitais padaliniais rengia Savivaldybės strateginį veiklos planą;</text:p>
      <text:p text:style-name="P122">7.23. dalyvauja komisijų darbe;</text:p>
      <text:p text:style-name="P123">7.24. vykdo kitas su Skyriaus uždaviniais susijusias teisės aktų nustatytas funkcijas, kad būtų pasiekti įstaigos strateginiai tikslai;</text:p>
      <text:p text:style-name="P124">7.25. tvarko<text:s/>Savivaldybės vietinių<text:s/>rinkliavų<text:s/>apskaitą<text:span text:style-name="T125">;</text:span></text:p>
      <text:p text:style-name="P126"><text:span text:style-name="T127">7.26</text:span><text:span text:style-name="T128">. sudaro investicijų panaudojimo ataskaitas ir teikia jas<text:s/></text:span><text:span text:style-name="T129">Administracijos<text:s/></text:span><text:span text:style-name="T130">Turto ir ūkio skyriui</text:span><text:span text:style-name="T131">.</text:span><text:s/></text:p>
      <text:p text:style-name="P132">III<text:s/>SKYRIUS</text:p>
      <text:p text:style-name="P133"><text:s/>SKYRIAUS TEISĖS<text:s/></text:p>
      <text:p text:style-name="P134"/>
      <text:p text:style-name="P135"><text:span text:style-name="T136">8</text:span><text:span text:style-name="T137">.<text:s/></text:span><text:span text:style-name="T138">Skyrius, įgyvendindamas jam pavestus uždavinius ir atlikdamas funkcijas, turi teisę:</text:span></text:p>
      <text:p text:style-name="P139"><text:span text:style-name="T140">8</text:span><text:span text:style-name="T141">.1.<text:s/></text:span><text:span text:style-name="T142">gauti iš Administracijos struktūrinių, struktūrinių teritorinių padalinių,</text:span><text:span text:style-name="T143"><text:s/></text:span><text:span text:style-name="T144">Savivaldybei<text:s/></text:span><text:span text:style-name="T145">pavaldžių įstaigų dokumentus ir informaciją, kurių reikia Skyriaus uždaviniams įgyvendinti ir funkcijoms atlikti;</text:span></text:p>
      <text:p text:style-name="P146">8.2. gauti technines, kitas Skyriaus darbui reikalingas priemones, transportą;</text:p>
      <text:p text:style-name="P147">8.3. tobulinti Skyriaus darbuotojų kvalifikaciją<text:s/>savivaldybės biudžeto lėšomis;</text:p>
      <text:p text:style-name="P148">8.4. teikti Administracijos direktoriui pasiūlymus dėl Skyriaus darbo organizavimo gerinimo;</text:p>
      <text:soft-page-break/>
      <text:p text:style-name="P149"><text:span text:style-name="T150">8</text:span><text:span text:style-name="T151">.5.<text:s/></text:span><text:span text:style-name="T152">naudotis kitomis Lietuvos Respublikos įstatymų ir kitų teisės aktų</text:span><text:span text:style-name="T153"><text:s/></text:span><text:span text:style-name="T154">nustatytomis teisėmis.</text:span></text:p>
      <text:p text:style-name="P155"/>
      <text:p text:style-name="P156">IV<text:s/>SKYRIUS</text:p>
      <text:p text:style-name="P157"><text:s/>SKYRIAUS DARBO ORGANIZAVIMAS</text:p>
      <text:p text:style-name="P158"/>
      <text:p text:style-name="P159">8. Skyriui vadovauja Skyriaus vedėjas,<text:s/><text:span text:style-name="T160">kurį konkurso būdu į pareigas skiria ir atleidžia iš jų Administracijos direktorius. Skyriaus vedėjas</text:span><text:s/>tiesiogiai pavaldus ir atskaitingas Administracijos direktoriui, o S<text:span text:style-name="T161">kyriaus darbuotojai – Skyriaus vedėjui</text:span>.<text:s/></text:p>
      <text:p text:style-name="P162">9. Skyriaus vedėjas:</text:p>
      <text:p text:style-name="P163">9.1. planuoja ir organizuoja Skyriaus veiklą, pagal savo kompetenciją įgyvendina gautus pavedimus bei nurodymus, užtikrina Skyriaus veiklos nuostatų laikymąsi ir <text:s/>yra atsakingas už Skyriui pavestų uždavinių ir funkcijų vykdymą;</text:p>
      <text:p text:style-name="P164">9.2. suformuluoja ir paskirsto užduotis Skyriaus darbuotojams;</text:p>
      <text:p text:style-name="P165">9.3. kontroliuoja<text:s/>Skyriaus<text:s/>darbuotojų atliekamas užduotis, nurodymus ir atsiskaito Administracijos direktoriui.</text:p>
      <text:p text:style-name="P166">10. Skyriaus vedėjo laikinai nesant dėl pateisinamų priežasčių (liga, atostogos, komandiruotė ar pan.), jo funkcijas atlieka<text:s/>Skyriaus vedėjo pavaduotojas arba<text:s/>kitas Administracijos direktoriaus paskirtas asmuo.</text:p>
      <text:p text:style-name="P167">11. Skyriaus vedėjo, kitų darbuotojų funkcijos<text:s/>nustatomos<text:s/>pareigybių aprašymuose, kuriuos tvirtina Administracijos direktorius.<text:s/></text:p>
      <text:p text:style-name="P168">12. Skyriaus darbuotojai privalo tinkamai vykdyti pareigybių aprašymuose<text:s/>ir<text:s/>Skyriaus nuostatuose nustatytas funkcijas.<text:s/></text:p>
      <text:p text:style-name="P169"/>
      <text:p text:style-name="P170">V<text:s/>SKYRIUS</text:p>
      <text:p text:style-name="P171"><text:s/>BAIGIAMOSIOS NUOSTATOS</text:p>
      <text:p text:style-name="P172"/>
      <text:p text:style-name="P173">13. Skyrius steigiamas, reorganizuojamas ar likviduojamas Savivaldybės tarybos sprendimu Lietuvos Respublikos įstatymų ir kitų teisės aktų nustatyta tvarka.<text:s/></text:p>
      <text:p text:style-name="P174">14. Skyriaus reikalų perdavimas ir jų priėmimas:</text:p>
      <text:p text:style-name="P175">14.1. kai atleidžiamas iš pareigų Skyriaus vedėjas, jis privalo perduoti Skyriaus dokumentus, materialines vertybes, kitus reikalus pagal perdavimo–priėmimo aktą, kurį pasirašo perduodantis ir priimantis asmuo;</text:p>
      <text:p text:style-name="P176">14.2. kai<text:s/><text:span text:style-name="T177">atleidžiamas iš pareigų Skyriaus darbuotojas, jis<text:s/></text:span>pagal perdavimo–priėmimo aktą privalo perduoti<text:span text:style-name="T178"><text:s/></text:span>turimus dokumentus, materialines vertybes, kitus reikalus S<text:span text:style-name="T179">kyriaus vedėjui,</text:span><text:s/>jo nesant – Skyriaus vedėjo funkcijas atliekančiam asmeniui;</text:p>
      <text:p text:style-name="P180">14.3. pasirašytą perdavimo–priėmimo aktą tvirtina Administracijos direktorius. Perdavimo–priėmimo aktas surašomas dviem egzemplioriais, iš kurių vienas lieka perduodančiajam reikalus, o kitas – Dokumentacijos plane nurodytam Administracijos struktūriniam padaliniui.</text:p>
      <text:p text:style-name="P181">15. Skyriaus nuostatus, jų pakeitimus ir papildymus savo įsakymu tvirtina Administracijos direktorius.</text:p>
      <text:p text:style-name="P182">___________________</text:p>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3"><text:page-number text:fixed="false">3</text:page-number></text:p>
        <text:p text:style-name="P34"/>
      </style:header>
      <style:footer>
        <text:p text:style-name="P35"/>
      </style:footer>
    </style:master-page>
    <style:master-page style:next-style-name="MP1" style:name="MPF1" style:page-layout-name="PL1">
      <style:header>
        <text:p text:style-name="P36"/>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0-06-27T22:26:00Z</meta:creation-date>
    <dc:date>2020-06-27T22:26:00Z</dc:date>
    <meta:print-date>2013-12-06T11:10:00Z</meta:print-date>
    <meta:template xlink:href="Normal.dotm" xlink:type="simple"/>
    <meta:editing-cycles>2</meta:editing-cycles>
    <meta:editing-duration>PT0S</meta:editing-duration>
    <meta:document-statistic meta:page-count="4" meta:paragraph-count="137" meta:word-count="1189" meta:character-count="9649" meta:row-count="343" meta:non-whitespace-character-count="8597"/>
  </office:meta>
</office:document-meta>
</file>