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align="center" fo:text-indent="0.043in"/>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justify" fo:line-height="115%" fo:text-indent="0.4923in">
        <style:tab-stops>
          <style:tab-stop style:type="left" style:position="0.6895in"/>
          <style:tab-stop style:type="left" style:position="1.6736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text-transform="uppercase" fo:color="#000000" style:font-size-complex="12pt"/>
    </style:style>
    <style:style style:name="P27" style:parent-style-name="Normal" style:family="paragraph">
      <style:paragraph-properties style:line-height-at-least="0.25in">
        <style:tab-stops>
          <style:tab-stop style:type="right" style:position="6.6875in"/>
        </style:tab-stops>
      </style:paragraph-properties>
      <style:text-properties style:font-size-complex="12pt" style:language-asian="zh" style:country-asian="CN" fo:hyphenate="false"/>
    </style:style>
    <style:style style:name="P28" style:parent-style-name="Normal" style:family="paragraph">
      <style:paragraph-properties style:line-height-at-least="0.25in">
        <style:tab-stops>
          <style:tab-stop style:type="right" style:position="6.6875in"/>
        </style:tab-stops>
      </style:paragraph-properties>
      <style:text-properties fo:hyphenate="false"/>
    </style:style>
    <style:style style:name="P29" style:parent-style-name="Normal" style:family="paragraph">
      <style:paragraph-properties style:line-height-at-least="0.25in">
        <style:tab-stops>
          <style:tab-stop style:type="right" style:position="6.687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language-asian="zh" style:country-asian="CN"/>
    </style:style>
    <style:style style:name="P33" style:parent-style-name="Normal" style:master-page-name="MPF1" style:family="paragraph">
      <style:paragraph-properties fo:break-before="page" fo:margin-left="4.6625in" fo:text-indent="0.0625in" style:page-number="1">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4.7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4.7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7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4.725in">
        <style:tab-stops/>
      </style:paragraph-properties>
      <style:text-properties style:font-size-complex="12pt"/>
    </style:style>
    <style:style style:name="P48" style:parent-style-name="Normal" style:family="paragraph">
      <style:paragraph-properties fo:margin-left="4.72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language-asian="zh" style:country-asian="CN"/>
    </style:style>
    <style:style style:name="P53" style:parent-style-name="Normal" style:family="paragraph">
      <style:paragraph-properties fo:margin-left="4.725in">
        <style:tab-stops/>
      </style:paragraph-properties>
      <style:text-properties style:font-size-complex="12pt"/>
    </style:style>
    <style:style style:name="P54" style:parent-style-name="Normal" style:family="paragraph">
      <style:paragraph-properties fo:margin-left="4.7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fo:line-height="115%"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fo:line-height="115%">
        <style:tab-stops>
          <style:tab-stop style:type="left" style:position="3.5437in"/>
        </style:tab-stops>
      </style:paragraph-properties>
    </style:style>
    <style:style style:name="P89" style:parent-style-name="Normal" style:family="paragraph">
      <style:paragraph-properties fo:text-align="center" fo:line-height="115%">
        <style:tab-stops>
          <style:tab-stop style:type="left" style:position="3.5437in"/>
        </style:tab-stops>
      </style:paragraph-properties>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line-height="115%">
        <style:tab-stops>
          <style:tab-stop style:type="left" style:position="3.5437in"/>
        </style:tab-stops>
      </style:paragraph-properties>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96" style:parent-style-name="Normal" style:family="paragraph">
      <style:paragraph-properties fo:text-align="center" fo:line-height="115%">
        <style:tab-stops>
          <style:tab-stop style:type="left" style:position="3.5437in"/>
        </style:tab-stops>
      </style:paragraph-properties>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center" fo:line-height="115%">
        <style:tab-stops>
          <style:tab-stop style:type="left" style:position="3.5437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line-height="115%" fo:text-indent="0.5in">
        <style:tab-stops>
          <style:tab-stop style:type="left" style:position="0.6888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style:text-position="super 66.6%"/>
    </style:style>
    <style:style style:name="P12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171" style:parent-style-name="DefaultParagraphFont" style:family="text">
      <style:text-properties fo:text-transform="uppercase" style:language-asian="lt" style:country-asian="LT"/>
    </style:style>
    <style:style style:name="T172" style:parent-style-name="DefaultParagraphFont" style:family="text">
      <style:text-properties fo:text-transform="uppercase" style:language-asian="lt" style:country-asian="LT"/>
    </style:style>
    <style:style style:name="T173" style:parent-style-name="DefaultParagraphFont" style:family="text">
      <style:text-properties fo:text-transform="uppercase"/>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in">
        <style:tab-stops>
          <style:tab-stop style:type="left" style:position="0.688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in">
        <style:tab-stops>
          <style:tab-stop style:type="left" style:position="0.688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style:font-size-complex="11pt"/>
    </style:style>
    <style:style style:name="P237" style:parent-style-name="Normal" style:family="paragraph">
      <style:paragraph-properties fo:text-align="justify" fo:line-height="115%" fo:text-indent="0.5in">
        <style:tab-stops>
          <style:tab-stop style:type="left" style:position="0.6888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weight-complex="bold" style:font-size-complex="11pt"/>
    </style:style>
    <style:style style:name="P242" style:parent-style-name="Normal" style:family="paragraph">
      <style:paragraph-properties fo:text-align="justify" fo:line-height="115%" fo:text-indent="0.5in">
        <style:tab-stops>
          <style:tab-stop style:type="left" style:position="0.6888in"/>
        </style:tab-stops>
      </style:paragraph-properties>
    </style:style>
    <style:style style:name="P243" style:parent-style-name="Normal" style:family="paragraph">
      <style:paragraph-properties fo:text-align="justify" fo:line-height="115%" fo:text-indent="0.5in" fo:background-color="#FFFFFF">
        <style:tab-stops>
          <style:tab-stop style:type="left" style:position="0.6888in"/>
          <style:tab-stop style:type="left" style:position="0.7875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fo:background-color="#FFFFFF">
        <style:tab-stops>
          <style:tab-stop style:type="left" style:position="0.6888in"/>
          <style:tab-stop style:type="left" style:position="0.7875in"/>
        </style:tab-stops>
      </style:paragraph-properties>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P254" style:parent-style-name="Normal" style:family="paragraph">
      <style:paragraph-properties fo:text-align="justify" fo:line-height="115%" fo:text-indent="0.4923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style:font-size-complex="11pt"/>
    </style:style>
    <style:style style:name="P25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weight-complex="bold" style:font-size-complex="11pt"/>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weight-complex="bold" style:font-size-complex="11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P271" style:parent-style-name="Normal" style:family="paragraph">
      <style:paragraph-propertie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4923in">
        <style:tab-stops>
          <style:tab-stop style:type="left" style:position="0.7875in"/>
        </style:tab-stops>
      </style:paragraph-properties>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P304" style:parent-style-name="Normal" style:family="paragraph">
      <style:paragraph-properties fo:text-align="justify" fo:line-height="115%" fo:text-indent="0.4923in">
        <style:tab-stops>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P322" style:parent-style-name="Normal" style:family="paragraph">
      <style:paragraph-properties fo:text-align="justify" fo:line-height="115%" fo:text-indent="0.4923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15%" fo:margin-left="0.4923in">
        <style:tab-stops>
          <style:tab-stop style:type="left" style:position="0.2951in"/>
        </style:tab-stops>
      </style:paragraph-properties>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center" fo:line-height="115%">
        <style:tab-stops>
          <style:tab-stop style:type="left" style:position="3.5437in"/>
        </style:tab-stops>
      </style:paragraph-properties>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line-height="115%" fo:text-indent="0.5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in">
        <style:tab-stops>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fo:line-height="115%">
        <style:tab-stops>
          <style:tab-stop style:type="left" style:position="0.7875in"/>
        </style:tab-stops>
      </style:paragraph-properties>
    </style:style>
    <style:style style:name="P364" style:parent-style-name="Normal" style:family="paragraph">
      <style:paragraph-properties fo:text-align="center" fo:line-height="115%">
        <style:tab-stops>
          <style:tab-stop style:type="left" style:position="0.7875in"/>
        </style:tab-stops>
      </style:paragraph-properties>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fo:line-height="115%">
        <style:tab-stops>
          <style:tab-stop style:type="left" style:position="3.5437in"/>
        </style:tab-stops>
      </style:paragraph-properties>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373" style:parent-style-name="Normal" style:family="paragraph">
      <style:paragraph-properties fo:text-align="center" fo:line-height="115%">
        <style:tab-stops>
          <style:tab-stop style:type="left" style:position="3.5437in"/>
        </style:tab-stops>
      </style:paragraph-properties>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center" fo:line-height="115%">
        <style:tab-stops>
          <style:tab-stop style:type="left" style:position="3.5437in"/>
        </style:tab-stops>
      </style:paragraph-properties>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fo:line-height="115%" fo:text-indent="0.5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5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1pt"/>
    </style:style>
    <style:style style:name="P397" style:parent-style-name="Normal" style:family="paragraph">
      <style:paragraph-properties fo:text-align="justify" fo:line-height="115%" fo:text-indent="0.5in">
        <style:tab-stops>
          <style:tab-stop style:type="left" style:position="0.7875in"/>
        </style:tab-stops>
      </style:paragraph-properties>
    </style:style>
    <style:style style:name="P398" style:parent-style-name="Normal" style:family="paragraph">
      <style:paragraph-properties fo:text-align="justify" fo:line-height="115%" fo:text-indent="0.5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5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4923in">
        <style:tab-stops>
          <style:tab-stop style:type="left" style:position="0.7875in"/>
        </style:tab-stops>
      </style:paragraph-properties>
    </style:style>
    <style:style style:name="T411" style:parent-style-name="DefaultParagraphFont" style:family="text">
      <style:text-properties fo:text-transform="uppercase" style:language-asian="lt" style:country-asian="LT"/>
    </style:style>
    <style:style style:name="T412" style:parent-style-name="DefaultParagraphFont" style:family="text">
      <style:text-properties fo:text-transform="uppercase"/>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line-height="115%"/>
    </style:style>
    <style:style style:name="P437" style:parent-style-name="Normal" style:family="paragraph">
      <style:paragraph-properties fo:text-align="center" fo:line-height="115%">
        <style:tab-stops>
          <style:tab-stop style:type="left" style:position="0.7875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fo:line-height="115%">
        <style:tab-stops>
          <style:tab-stop style:type="left" style:position="0.7875in"/>
        </style:tab-stops>
      </style:paragraph-properties>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line-height="115%">
        <style:tab-stops>
          <style:tab-stop style:type="left" style:position="0.7875in"/>
        </style:tab-stops>
      </style:paragraph-properties>
      <style:text-properties fo:color="#000000"/>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fo:text-transform="uppercase"/>
    </style:style>
    <style:style style:name="T445" style:parent-style-name="DefaultParagraphFont" style:family="text">
      <style:text-properties fo:text-transform="uppercase"/>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style:font-weight-complex="bold" style:font-size-complex="11pt"/>
    </style:style>
    <style:style style:name="P4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50" style:parent-style-name="DefaultParagraphFont" style:family="text">
      <style:text-properties fo:text-transform="uppercase"/>
    </style:style>
    <style:style style:name="T451" style:parent-style-name="DefaultParagraphFont" style:family="text">
      <style:text-properties fo:text-transform="upperca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fo:line-height="115%">
        <style:tab-stops>
          <style:tab-stop style:type="left" style:position="0.7875in"/>
        </style:tab-stops>
      </style:paragraph-properties>
    </style:style>
    <style:style style:name="P458" style:parent-style-name="Normal" style:family="paragraph">
      <style:paragraph-properties fo:text-align="center" fo:line-height="115%">
        <style:tab-stops>
          <style:tab-stop style:type="left" style:position="0.7875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fo:line-height="115%">
        <style:tab-stops>
          <style:tab-stop style:type="left" style:position="3.5437in"/>
        </style:tab-stops>
      </style:paragraph-properties>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67" style:parent-style-name="Normal" style:family="paragraph">
      <style:paragraph-properties fo:text-align="center" fo:line-height="115%">
        <style:tab-stops>
          <style:tab-stop style:type="left" style:position="0.7875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fo:line-height="115%">
        <style:tab-stops>
          <style:tab-stop style:type="left" style:position="0.7875in"/>
        </style:tab-stops>
      </style:paragraph-properties>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line-height="115%" fo:text-indent="0.3937in">
        <style:tab-stops>
          <style:tab-stop style:type="left" style:position="0.8861in"/>
        </style:tab-stops>
      </style:paragraph-properties>
    </style:style>
    <style:style style:name="P473" style:parent-style-name="Normal" style:family="paragraph">
      <style:paragraph-properties fo:text-align="justify" fo:line-height="115%" fo:text-indent="0.5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line-height="115%" fo:text-indent="0.5in">
        <style:tab-stops>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5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5in">
        <style:tab-stops>
          <style:tab-stop style:type="left" style:position="0.689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5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line-height="115%" fo:text-indent="0.5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5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line-height="115%" fo:text-indent="0.5in">
        <style:tab-stops>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P566" style:parent-style-name="Normal" style:family="paragraph">
      <style:paragraph-properties fo:text-align="justify" fo:line-height="115%" fo:text-indent="0.5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15%"/>
    </style:style>
    <style:style style:name="P581" style:parent-style-name="Normal" style:family="paragraph">
      <style:paragraph-properties fo:text-align="center" fo:line-height="115%">
        <style:tab-stops>
          <style:tab-stop style:type="left" style:position="0.7875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587" style:parent-style-name="Normal" style:family="paragraph">
      <style:paragraph-properties fo:text-align="justify" fo:line-height="115%" fo:text-indent="0.5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5in">
        <style:tab-stops>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1pt"/>
    </style:style>
    <style:style style:name="T614" style:parent-style-name="DefaultParagraphFont" style:family="text">
      <style:text-properties fo:color="#000000"/>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weight-complex="bold" style:font-size-complex="11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text-transform="uppercase" fo:color="#000000" style:font-size-complex="12pt"/>
    </style:style>
    <style:style style:name="T624" style:parent-style-name="DefaultParagraphFont" style:family="text">
      <style:text-properties fo:text-transform="uppercase" fo:color="#000000"/>
    </style:style>
    <style:style style:name="T625" style:parent-style-name="DefaultParagraphFont" style:family="text">
      <style:text-properties style:font-weight-complex="bold" fo:text-transform="uppercase" fo:color="#000000" style:font-size-complex="12pt"/>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8861in"/>
        </style:tab-stops>
      </style:paragraph-properties>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paragraph-properties fo:text-align="center" fo:line-height="115%"/>
      <style:text-properties fo:font-weight="bold" style:font-weight-asian="bold" fo:text-transform="uppercase" fo:color="#000000"/>
    </style:style>
    <style:style style:name="P64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648" style:parent-style-name="DefaultParagraphFont" style:family="text">
      <style:text-properties style:font-weight-complex="bold" style:font-size-complex="11pt"/>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651" style:parent-style-name="DefaultParagraphFont" style:family="text">
      <style:text-properties style:font-weight-complex="bold" style:font-size-complex="11pt"/>
    </style:style>
    <style:style style:name="T652" style:parent-style-name="DefaultParagraphFont" style:family="text">
      <style:text-properties style:font-weight-complex="bold" style:font-size-complex="11pt"/>
    </style:style>
    <style:style style:name="P653" style:parent-style-name="Normal" style:family="paragraph">
      <style:paragraph-properties fo:text-align="justify" fo:line-height="115%" fo:text-indent="0.5354in">
        <style:tab-stops>
          <style:tab-stop style:type="left" style:position="0.7875in"/>
        </style:tab-stops>
      </style:paragraph-properties>
    </style:style>
    <style:style style:name="P6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55"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LIETUVOS RESPUBLIKOS KRAŠTO APSAUGOS MINISTRO</text:p>
      <text:p text:style-name="P14"><text:span text:style-name="T15">2019 M. LIEPOS 2 D. ĮSAKYMO NR. V-583 „</text:span><text:span text:style-name="T16">DĖL saugiojo valstybinio duomenų perdavimo tinklo veiklą užtiKrinančių dokumentų PAtvirtinimo“ PAKEITIMO</text:span></text:p>
      <text:p text:style-name="P17"/>
      <text:p text:style-name="P18">2022 m. kovo 28 d. Nr.<text:s/>V-268</text:p>
      <text:p text:style-name="P19">Vilnius</text:p>
      <text:p text:style-name="P20"/>
      <text:p text:style-name="P21"><text:span text:style-name="T22">P a k e i č i u <text:s/></text:span><text:span text:style-name="T23">Prisijungimo prie Saugiojo valstybinio duomenų perdavimo tinklo, atsijungimo nuo jo ir elektroninių ryšių paslaugų teikimo šiuo tinklu tvarkos aprašą, patvirtintą<text:s/></text:span><text:span text:style-name="T24">Lietuvos Respublikos krašto apsaugos ministro 2019 m. liepos 2 d. įsakymu Nr. V-583 „Dėl Saugiojo valstybinio duomenų perdavimo tinklo veiklą užtikrinančių dokumentų patvirtinimo“,<text:s/></text:span><text:span text:style-name="T25">ir jį išdėstau nauja redakcija (pridedama).<text:s/></text:span></text:p>
      <text:p text:style-name="P26"/>
      <text:p text:style-name="P27"/>
      <text:p text:style-name="P28"/>
      <text:p text:style-name="P29"><text:span text:style-name="T30">Krašto apsaugos ministras</text:span><text:span text:style-name="T31"><text:tab/>Arvydas</text:span><text:span text:style-name="T32"><text:s/>Anušauskas</text:span></text:p>
      <text:soft-page-break/>
      <text:p text:style-name="P33"><text:span text:style-name="T40">PATVIRTINTA</text:span></text:p>
      <text:p text:style-name="P41"><text:span text:style-name="T42">Lietuvos Respublikos<text:s/></text:span></text:p>
      <text:p text:style-name="P43"><text:span text:style-name="T44">krašto apsaugos ministro<text:s/></text:span></text:p>
      <text:p text:style-name="P45"><text:span text:style-name="T46">2019 m. liepos 2 d.<text:s/></text:span></text:p>
      <text:p text:style-name="P47">įsakymu Nr. V-583</text:p>
      <text:p text:style-name="P48"><text:span text:style-name="T49">(Lietuvos Respublikos<text:s/></text:span></text:p>
      <text:p text:style-name="P50"><text:span text:style-name="T51">krašto apsaugos ministro<text:s/></text:span><text:span text:style-name="T52">2022 m. kovo 28 d.</text:span></text:p>
      <text:p text:style-name="P53">įsakymo Nr. V-268</text:p>
      <text:p text:style-name="P54"><text:span text:style-name="T55">redakcija)</text:span></text:p>
      <text:p text:style-name="P56"/>
      <text:p text:style-name="P57"/>
      <text:p text:style-name="P58"><text:span text:style-name="T59">PRISIJUNGIMO PRIE<text:s/></text:span><text:span text:style-name="T60">SaugiOJO valstybiniO duomenų perdavimo tinklO, atsijungimo nuo jo</text:span><text:span text:style-name="T61"><text:s/>IR<text:s/></text:span><text:span text:style-name="T62">elektroninių ryšių paslaugų teikimo šiuo tinklu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sijungimo prie Saugiojo valstybinio duomenų perdavimo tinklo, atsijungimo nuo jo ir elektroninių ryšių paslaugų teikimo šiuo tinklu tvarkos aprašas (toliau – Tvarkos aprašas) nustato prisijungimo prie Saugiojo valstybinio duomenų perdavimo tinklo (toliau – Saugusis tinklas) ir atsijungimo nuo jo sąlygas, Saugiuoju tinklu teikiamų elektroninių ryšių paslaugų (toliau – paslaugos) teikimo sąlygas, taisykles, standartinių paslaugų kiekybinius ir kokybinius rodiklius.</text:span></text:p>
      <text:p text:style-name="P73"><text:span text:style-name="T74">2</text:span><text:span text:style-name="T75">.</text:span><text:span text:style-name="T76"><text:tab/></text:span><text:span text:style-name="T77">Tvarkos aprašas privalomas visoms valstybės ir savivaldybių institucijoms ir įstaigoms, valstybės įmonėms ir viešosioms įstaigoms, įtrauktoms į Lietuvos Respublikos Vyriausybės tvirtinamą<text:s/></text:span>Saugiojo tinklo naudotojų<text:s/><text:span text:style-name="T78">(toliau – naudotojas)<text:s/></text:span>sąrašą,<text:span text:style-name="T79"><text:s/>ir Saugiojo tinklo tvarkytojui.</text:span></text:p>
      <text:p text:style-name="P80"><text:span text:style-name="T81">3</text:span><text:span text:style-name="T82">.</text:span><text:span text:style-name="T83"><text:tab/></text:span><text:span text:style-name="T84">Tvarkos apraše vartojamos sąvokos suprantamos taip, kaip jos apibrėžtos Lietuvos Respublikos valstybės informacinių išteklių valdymo, Lietuvos Respublikos kibernetinio saugumo bei Lietuvos Respublikos elektroninių ryšių įstatymuose bei šiuos įstatymus įgyvendinančiuose teisės aktuose.</text:span></text:p>
      <text:p text:style-name="P85"><text:span text:style-name="T86">4</text:span><text:span text:style-name="T87">. Saugiuoju tinklu teikiamų standartinių  elektroninių ryšių paslaugų (toliau – standartinės paslaugos) kiekybiniai ir kokybiniai rodikliai nurodomi Tvarkos aprašo 1 priede.</text:span><text:s/></text:p>
      <text:p text:style-name="P88"/>
      <text:p text:style-name="P89"><text:span text:style-name="T90">II</text:span><text:span text:style-name="T91"><text:s/>SKYRIUS</text:span></text:p>
      <text:p text:style-name="P92"><text:span text:style-name="T93">PRISIJUNGIMO PRIE<text:s/></text:span><text:span text:style-name="T94">SAUGIOJO TINKLO IR ATSIJUNGIMO NUO JO SĄLYGOS</text:span></text:p>
      <text:p text:style-name="P95"/>
      <text:p text:style-name="P96"><text:span text:style-name="T97">PIRMASIS</text:span><text:span text:style-name="T98"><text:s/></text:span><text:span text:style-name="T99">skirsnis</text:span></text:p>
      <text:p text:style-name="P100"><text:span text:style-name="T101">prisijungimas prie saugiojo tinklo</text:span></text:p>
      <text:p text:style-name="P102"/>
      <text:p text:style-name="P103"><text:span text:style-name="T104">5</text:span><text:span text:style-name="T105">.</text:span><text:span text:style-name="T106"><text:tab/></text:span>Naudotojas, norėdamas prisijungti prie Saugiojo tinklo,<text:s/><text:span text:style-name="T107">privalo:</text:span></text:p>
      <text:p text:style-name="P108"><text:span text:style-name="T109">5.1</text:span><text:span text:style-name="T110">.</text:span><text:span text:style-name="T111"><text:tab/></text:span><text:span text:style-name="T112">paslaugų teikimo vietoje ar vietose<text:s/></text:span><text:span text:style-name="T113">skirti</text:span><text:span text:style-name="T114"><text:s/>Saugiojo tinklo įrangai</text:span><text:s/><text:span text:style-name="T115">patalpą</text:span><text:span text:style-name="T116"><text:s/>(ar jos dalį),</text:span><text:span text:style-name="T117"><text:s/></text:span>kurioje:</text:p>
      <text:p text:style-name="P118"><text:span text:style-name="T119">5.1.1</text:span><text:span text:style-name="T120">.</text:span><text:span text:style-name="T121"><text:tab/></text:span><text:span text:style-name="T122">drėgmė, ventiliacija ir temperatūra atitinka toliau pateiktus dydžius ir yra aplinkos sąlygų užtikrinimo sistemos:</text:span></text:p>
      <text:p text:style-name="P123"><text:span text:style-name="T124">5.1.1.1</text:span><text:span text:style-name="T125">.</text:span><text:span text:style-name="T126"><text:tab/></text:span><text:span text:style-name="T127"><text:s/>oro temperatūra<text:s/></text:span>10–30<text:span text:style-name="T128"><text:s/>o</text:span>C;</text:p>
      <text:p text:style-name="P129"><text:span text:style-name="T130">5.1.1.2</text:span><text:span text:style-name="T131">.</text:span><text:span text:style-name="T132"><text:tab/></text:span><text:span text:style-name="T133"><text:s/>oro drėgnumas 10–80</text:span><text:s/>proc., nėra drėgmės kondensavimosi sąlygų;</text:p>
      <text:p text:style-name="P134"><text:span text:style-name="T135">5.1.2</text:span><text:span text:style-name="T136">.</text:span><text:span text:style-name="T137"><text:tab/>užtikrinami pagrindiniai</text:span><text:span text:style-name="T138"><text:s/>elektros maitinimo reikalavimai:<text:s/></text:span></text:p>
      <text:p text:style-name="P139"><text:span text:style-name="T140">5.1.</text:span><text:span text:style-name="T141">2</text:span><text:span text:style-name="T142">.1</text:span><text:span text:style-name="T143">.</text:span><text:span text:style-name="T144"><text:tab/></text:span><text:span text:style-name="T145"><text:s/>įtampa 230 V, 50 Hz;</text:span></text:p>
      <text:p text:style-name="P146"><text:span text:style-name="T147">5.1.2.</text:span><text:span text:style-name="T148">2</text:span><text:span text:style-name="T149">.</text:span><text:span text:style-name="T150"><text:tab/></text:span><text:span text:style-name="T151"><text:s/>galingumas 0,7 kW;</text:span></text:p>
      <text:p text:style-name="P152"><text:span text:style-name="T153">5.1.2.3</text:span><text:span text:style-name="T154">.</text:span><text:span text:style-name="T155"><text:tab/><text:s/>įrengtas įžeminimas, įtampos filtras arba kitas įrenginys, užtikrinantis apsaugą nuo įtampos svyravimų ir apsaugą nuo žaibo iškrovos;</text:span></text:p>
      <text:p text:style-name="P156"><text:span text:style-name="T157">5.1.2.4</text:span><text:span text:style-name="T158">. jei naudotojo elektros sistemos nepertra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159"><text:span text:style-name="T160">5.1.3</text:span><text:span text:style-name="T161">.</text:span><text:span text:style-name="T162"><text:tab/>įrengtos priešgaisrinės saugos priemonės Lietuvos Respublikos priešgaisrinės saugos įstatymo ir jį įgyvendinančių teisės aktų nustatyta tvarka;</text:span></text:p>
      <text:p text:style-name="P163"><text:span text:style-name="T164">5.1.</text:span><text:span text:style-name="T165">4</text:span><text:span text:style-name="T166">.</text:span><text:span text:style-name="T167"><text:tab/></text:span>patekimas į patalpą<text:span text:style-name="T168">, kurioje yra<text:s/></text:span><text:span text:style-name="T169">Saugiojo tinklo įranga,</text:span><text:s/>kontroliuojamas mechaniniais užraktais arba elektronine įeigos kontrolės sistema;</text:p>
      <text:p text:style-name="P170"><text:span text:style-name="T171">5.2</text:span><text:span text:style-name="T172">.</text:span><text:span text:style-name="T173"><text:s/></text:span><text:span text:style-name="T174">užtikrinti galimybę Saugiojo tinklo tvarkytojui įrengti vietinę prieigos dalį nuo Saugiojo tinklo įvado į pastatą (optinių ar varinių gijų kabeliu) iki<text:s/></text:span><text:span text:style-name="T175">patalpų, kuriose įrengta<text:s/></text:span><text:span text:style-name="T176">Saugiojo tinklo<text:s/></text:span><text:span text:style-name="T177">įranga,<text:s/></text:span><text:span text:style-name="T178">ir iki jose esančios Saugiojo tinklo įrangos;</text:span><text:s/></text:p>
      <text:p text:style-name="P179"><text:span text:style-name="T180">5.</text:span><text:span text:style-name="T181">3</text:span><text:span text:style-name="T182">.</text:span><text:span text:style-name="T183"><text:tab/>užtikrinti galimybę susipažinti su naudotojo saugos politiką reglamentuojančiais dokumentais, parengtais pagal Bendrųjų elektroninės informacijos saugos reikalavimų aprašą, Saugos dokumentų turinio gairių aprašą ir Elektroninės informacijos, sudarančios valstybės informacinius išteklius, svarbos įvertinimo ir valstybės informacinių sistemų, registrų ir kitų informacinių sistemų klasifikavimo gairių aprašą, patvirtintus Lietuvos Respublikos Vyriausybės<text:s/></text:span><text:soft-page-break/><text:span text:style-name="T184">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ą, patvirtintą Lietuvos Respublikos Vyriausybės 2018 m. rugpjūčio 13 d. nutarimu Nr. 818 „Dėl Lietuvos Respublikos kibernetinio saugumo įstatymo įgyvendinimo“, bei šiuose dokumentuose keliamų reikalavimų įgyvendinimu, jei šių dokumentų rengimas pagal minėtus teisės aktus naudotojui yra privalomas;</text:span></text:p>
      <text:p text:style-name="P185"><text:span text:style-name="T186">5.</text:span><text:span text:style-name="T187">4</text:span><text:span text:style-name="T188">.</text:span><text:span text:style-name="T189"><text:tab/></text:span><text:span text:style-name="T190">užtikrinti<text:s/></text:span><text:span text:style-name="T191">Ethernet</text:span><text:span text:style-name="T192"><text:s/></text:span><text:span text:style-name="T193">10/100/1000 base</text:span><text:span text:style-name="T194"><text:s/></text:span><text:span text:style-name="T195">T</text:span><text:span text:style-name="T196"><text:s/>prievadą naudotojo vietinio kompiuterių tinklo įrenginyje (komutatoriuje ar maršruto parinktuve), per kurį naudotojo vietinis kompiuterių tinklas bus prijungtas prie Saugiojo tinklo. Jei šis įrenginys bus nutolęs daugiau kaip 10</text:span><text:span text:style-name="T197"> </text:span><text:span text:style-name="T198">m nuo Saugiojo tinklo įrangos įrengimo vietos, naudotojas turi įrengti ne žemesnės kaip 5</text:span><text:span text:style-name="T199"> </text:span><text:span text:style-name="T200">kategorijos (CAT5e)<text:s/></text:span><text:span text:style-name="T201">Ethernet</text:span><text:span text:style-name="T202"><text:s/>arba optinį kabelį nuo Saugiojo tinklo įrangos prievado iki naudotojo kompiuterių tinklo maršruto parinktuvo ar komutatoriaus;</text:span></text:p>
      <text:p text:style-name="P203"><text:span text:style-name="T204">5.</text:span><text:span text:style-name="T205">5</text:span><text:span text:style-name="T206">.</text:span><text:span text:style-name="T207"><text:tab/></text:span>patvirtinti vidinius teisės aktus, kuriuose:</text:p>
      <text:p text:style-name="P208"><text:span text:style-name="T209">5.5.1</text:span><text:span text:style-name="T210">.</text:span><text:span text:style-name="T211"><text:tab/></text:span><text:span text:style-name="T212">numatoma asmenų patekimo į<text:s/></text:span><text:span text:style-name="T213">patalpas, kuriose yra<text:s/></text:span><text:span text:style-name="T214">Saugiojo tinklo<text:s/></text:span><text:span text:style-name="T215">įranga,</text:span><text:span text:style-name="T216"><text:s/>kontrolė ir apribojimai;</text:span></text:p>
      <text:p text:style-name="P217"><text:span text:style-name="T218">5.5.2</text:span><text:span text:style-name="T219">.</text:span><text:span text:style-name="T220"><text:tab/></text:span><text:span text:style-name="T221">numatomas asmenų, turinčių teisę patekti į<text:s/></text:span><text:span text:style-name="T222">patalpas, kuriose yra<text:s/></text:span><text:span text:style-name="T223">Saugiojo tinklo<text:s/></text:span><text:span text:style-name="T224">įranga</text:span>, sąrašas<text:span text:style-name="T225">, taip pat į sąrašą neįtrauktų asmenų patekimo į patalpas tvarka ir sąlygos</text:span>;</text:p>
      <text:p text:style-name="P226"><text:span text:style-name="T227">5.6</text:span><text:span text:style-name="T228">.</text:span><text:span text:style-name="T229"><text:tab/></text:span><text:span text:style-name="T230"><text:s/>paskirti vieną ar kelis asmenis, įgaliotus atstovauti<text:s/></text:span>naudotojui<text:s/><text:span text:style-name="T231">prisijungimo prie Saugiojo tinklo administravimo, saugos organizavimo ir įgyvendinimo klausimais visą<text:s/></text:span><text:soft-page-break/><text:span text:style-name="T232">prisijungimo laiką, Saugiojo tinklo tvarkytojui teikti šio asmens (asmenų) kontaktinius duomenis (vardą, pavardę, telefono numerį, elektroninio pašto adresą), o pasikeitus įgaliotiems asmenims ar kontaktinei informacijai atnaujintą informaciją ne vėliau kaip per 5 darbo dienas nuo pasikeitimų dienos pateikti Saugiojo tinklo tvarkytojui.<text:s/></text:span></text:p>
      <text:p text:style-name="P233"><text:span text:style-name="T234">6</text:span><text:span text:style-name="T235">.</text:span><text:s/><text:span text:style-name="T236">Saugiojo tinklo tvarkytojas į Saugiojo tinklo naudotojų sąrašą naujai įtrauktą naudotoją per 10 darbo dienų informuoja apie Saugiuoju tinklu teikiamas paslaugas ir naudotojui taikomus prisijungimo prie Saugiojo tinklo reikalavimus, nurodytus Tvarkos aprašo 5 punkte.<text:s/></text:span></text:p>
      <text:p text:style-name="P237">7. Naudotojas<text:s/><text:span text:style-name="T238">ne<text:s/></text:span><text:span text:style-name="T239">vėliau kaip per 20</text:span><text:s/>darbo dienų nuo 6 punkte nurodytos<text:s/><text:span text:style-name="T240">informacijos gavimo iš<text:s/></text:span>Saugiojo tinklo<text:s/><text:span text:style-name="T241">tvarkytojo dienos privalo</text:span><text:s/>Saugiojo tinklo tvarkytojui pateikti:</text:p>
      <text:p text:style-name="P242">7.1. užpildytą Paslaugų užsakymo paraišką (Tvarkos aprašo 2 priedas);</text:p>
      <text:p text:style-name="P243">7.2.<text:tab/>informaciją apie atitiktį Tvarkos aprašo 5 punkte nustatytiems reikalavimams.<text:span text:style-name="T244"><text:s/>Tvarkos aprašo 1 priedo 5 punkte nurodytos paslaugos teikimo vietai atitikties Tvarkos aprašo<text:s/></text:span>5 punktui reikalavimai netaikomi ir informacijos teikti nereikia. <text:s/></text:p>
      <text:p text:style-name="P245">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246">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247">10.<text:s/><text:span text:style-name="T248">Saugiojo tinklo tvarkytojas ne vėliau kaip per<text:s/></text:span><text:span text:style-name="T249">20<text:s/></text:span><text:span text:style-name="T250">darbo dienų nuo<text:s/></text:span>Tvarkos aprašo<text:span text:style-name="T251"><text:s/>7<text:s/></text:span><text:span text:style-name="T252">punkte nurodytos informacijos gavimo</text:span><text:span text:style-name="T253">:</text:span></text:p>
      <text:p text:style-name="P254">10.1. t<text:span text:style-name="T255">eikia užklausą Nacionaliniam kibernetinio saugumo centrui prie Krašto apsaugos ministerijos (toliau – NKSC) apie naudotojo pateiktų valstybės informacinių išteklių saugos politiką įgyvendinančių dokumentų projektų dėl atitikties reikalavimams</text:span><text:span text:style-name="T256">,<text:s/></text:span><text:span text:style-name="T257">nustatytiems Organizacinių ir techninių kibernetinio saugumo reikalavimų, taikomų kibernetinio saugumo subjektams, apraše ir (ar) Bendrųjų elektroninės informacijos saugos reikalavimų apraše, suderinimą, jei tokie dokumentai buvo parengti</text:span><text:span text:style-name="T258">;</text:span></text:p>
      <text:p text:style-name="P259">10.2.<text:span text:style-name="T260"><text:tab/></text:span>vertina naudotojo pateiktą informaciją ir<text:s/><text:span text:style-name="T261">jei trūkumų nenustatyta –<text:s/></text:span><text:span text:style-name="T262">įtraukia naudotoją į prisijungimo prie Saugiojo tinklo planą, kuris tvirtinamas kiekvienų metų gruodžio mėnesį ateinantiems metams ir ne rečiau kaip kas ketvirtį peržiūrimas bei, esant poreikiui, atnaujinamas;<text:s/></text:span><text:s/></text:p>
      <text:p text:style-name="P263">10.3. jei buvo nustatyta trūkumų, parengia šalintinų trūkumų sąrašą, nustato jų pašalinimo terminą,<text:span text:style-name="T264"><text:s/>ne ilgesnį kaip 3 mėn.,</text:span><text:s/>ir pateikia jį naudotojui.</text:p>
      <text:p text:style-name="P265">11. Naudotojas apie pašalintus trūkumus informuoja Saugiojo tinklo tvarkytoją, ir jei trūkumų nenustatyta,<text:s/><text:span text:style-name="T266">yra įtraukiamas į prisijungimo prie Saugiojo tinklo planą.<text:s/></text:span></text:p>
      <text:p text:style-name="P267">12. Saugiojo tinklo tvarkytojas, pakartotinai nustatęs trūkumų, parengia trūkumų pašalinimo planą ir nustato<text:s/><text:span text:style-name="T268">ne ilgesnį kaip 10 darbo dienų terminą jiems pašalinti</text:span>.</text:p>
      <text:p text:style-name="P269">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270">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271">15. Prisijungimo prie Saugiojo tinklo akte<text:span text:style-name="T272">, kurio formą tvirtina</text:span><text:s/>Saugiojo tinklo tvarkytojas,<text:span text:style-name="T273"><text:s/>nurodoma:<text:s/></text:span></text:p>
      <text:p text:style-name="P274"><text:span text:style-name="T275">15.1</text:span><text:span text:style-name="T276">.</text:span><text:span text:style-name="T277"><text:tab/></text:span><text:span text:style-name="T278">Saugiojo tinklo tvarkytojas</text:span><text:s/>ir naudotojas;</text:p>
      <text:p text:style-name="P279"><text:span text:style-name="T280">15.2</text:span><text:span text:style-name="T281">.</text:span><text:span text:style-name="T282"><text:tab/>naudotojo buveinės ir (ar) jo struktūrinių padalinių, esančių kitu nei buveinė adresu, jei juose bus prisijungiama prie Saugiojo tinklo, adresai;</text:span></text:p>
      <text:p text:style-name="P283"><text:span text:style-name="T284">15.3</text:span><text:span text:style-name="T285">.</text:span><text:span text:style-name="T286"><text:tab/><text:s/>naudotojo ir (ar) jo struktūrinių padalinių, esančių kitu nei buveinė adresu, patalpose įrengiama Saugiojo tinklo įranga;</text:span></text:p>
      <text:p text:style-name="P287"><text:span text:style-name="T288">15.4</text:span><text:span text:style-name="T289">.</text:span><text:span text:style-name="T290"><text:tab/>Saugiojo tinklo įrangos įrengimo naudotojo patalpose vieta ar vietos;</text:span></text:p>
      <text:p text:style-name="P291"><text:span text:style-name="T292">15.5</text:span><text:span text:style-name="T293">.</text:span><text:span text:style-name="T294"><text:tab/>naudotojo prisijungimo prie Saugiojo tinklo data, jei nesutampa su prisijungimo prie Saugiojo tinklo akto pasirašymo data;</text:span></text:p>
      <text:p text:style-name="P295"><text:span text:style-name="T296">15.6</text:span><text:span text:style-name="T297">. naudotojui teikiamų paslaugų sąrašas bei jų kiekybiniai ir kokybiniai rodikliai;</text:span></text:p>
      <text:p text:style-name="P298"><text:span text:style-name="T299">15.7</text:span><text:span text:style-name="T300">.</text:span><text:span text:style-name="T301"><text:tab/>Saugiojo tinklo tvarkytojo ir naudotojo įgalioti asmenys prisijungimo prie Saugiojo tinklo administravimo, saugos organizavimo ar įgyvendinimo klausimais.</text:span></text:p>
      <text:p text:style-name="P302">16. Laikoma, kad naudotojas yra prisijungęs prie Saugiojo tinklo, kai Saugiojo tinklo tvarkytojas ir naudotojas pasirašo prisijungimo prie Saugiojo tinklo aktą.<text:s/></text:p>
      <text:p text:style-name="P303">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304"><text:span text:style-name="T305">18</text:span><text:span text:style-name="T306">. Kai du ar daugiau naudotojų naudojasi tomis pačiomis patalpomis ir (ar) bendrais vietiniais tinklais (angl.<text:s/></text:span><text:span text:style-name="T307">LAN</text:span><text:span text:style-name="T308">), esant techninei galimybei, įrengiamas vienas Saugiojo tinklo įvadas. Tokiu atveju Tvarkos aprašo 5 punkto reikalavimas taikomas tik naudotojui, kurio patalpose bus įrengta Saugiojo tinklo įranga.<text:s/></text:span></text:p>
      <text:p text:style-name="P309"><text:span text:style-name="T310">19</text:span><text:span text:style-name="T311">.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312">reikalavimams.<text:s/></text:span></text:p>
      <text:p text:style-name="P313"><text:span text:style-name="T314">20</text:span><text:span text:style-name="T315">. Naudotojas, kuris naudojasi kito naudotojo bendrais vietiniais tinklais, gali įgalioti šį naudotoją jo vardu pasirašyti prisijungimo prie Saugiojo tinklo aktą, taip pat jo vardu užsakyti paslaugų teikimą ar jas nutraukti.<text:s/></text:span></text:p>
      <text:p text:style-name="P316"><text:span text:style-name="T317">21</text:span>. P<text:span text:style-name="T318">rieš pasikeičiant naudotojo</text:span><text:s/>prisijungimo prie Saugiojo tinklo vietos adresui ar prireikus prisijungti prie Saugiojo tinklo naujos vietos adresu, n<text:span text:style-name="T319">audotojas ne vėliau kaip prieš 6 mėnesius<text:s/></text:span>turi pateikti Saugiojo tinklo tvarkytojui Tvarkos aprašo 7<text:span text:style-name="T320"><text:s/>punkte</text:span><text:s/>nurodytą informaciją, kiek ji yra susijusi su naujos prisijungimo prie Saugiojo tinklo vietos adresu nurodyta Saugiojo tinklo prieigos vieta.<text:span text:style-name="T321"><text:s/></text:span></text:p>
      <text:p text:style-name="P322"><text:span text:style-name="T323">22</text:span><text:span text:style-name="T324">.</text:span><text:span text:style-name="T325"><text:tab/></text:span><text:span text:style-name="T326">Saugiojo tinklo tvarkytojas, gavęs 21 punkte nurodytą informaciją, naudotojui naują Saugiojo tinklo prieigos vietą suteikia<text:s/></text:span><text:span text:style-name="T327">mutatis mutandis</text:span><text:span text:style-name="T328"><text:s/>taikydamas Tvarkos aprašo 10–16 punktus.</text:span></text:p>
      <text:p text:style-name="P329"/>
      <text:p text:style-name="P330"><text:span text:style-name="T331">ANTRASIS</text:span><text:span text:style-name="T332"><text:s/></text:span><text:span text:style-name="T333">SKiRsnis<text:s/></text:span></text:p>
      <text:p text:style-name="P334"><text:span text:style-name="T335">atsIJUNGIMas nuo Saugiojo tinklo<text:s/></text:span></text:p>
      <text:p text:style-name="P336"/>
      <text:p text:style-name="P337"><text:span text:style-name="T338">23</text:span><text:span text:style-name="T339">.</text:span><text:span text:style-name="T340"><text:tab/></text:span><text:span text:style-name="T341">Naudotojas, išbrauktas iš Saugiojo tinklo naudotojų sąrašo, netenka teisės naudotis Saugiuoju tinklu ir Saugiojo tinklo tvarkytojas per<text:s/></text:span><text:span text:style-name="T342">10<text:s/></text:span><text:span text:style-name="T343">darbo dienų<text:s/></text:span><text:span text:style-name="T344">kreipiasi į naudotoją dėl</text:span><text:span text:style-name="T345"><text:s/>atjungimo nuo Saugiojo tinklo<text:s/></text:span><text:span text:style-name="T346">datos suderinimo, tada parengia atjungimo nuo Saugiojo tinklo planą.<text:s/></text:span></text:p>
      <text:p text:style-name="P347"><text:span text:style-name="T348">24</text:span>. Naudotojas<text:span text:style-name="T349"><text:s/>privalo būti atjungtas ne vėliau kaip per 6 mėn. nuo išbraukimo</text:span><text:s/>iš Saugiojo tinklo naudotojų sąrašo<text:span text:style-name="T350"><text:s/>dienos, o</text:span><text:s/><text:span text:style-name="T351">Saugiojo tinklo<text:s/></text:span><text:span text:style-name="T352">tvarkytojas</text:span><text:span text:style-name="T353"><text:s/>ne vėliau kaip per 2</text:span><text:span text:style-name="T354">0 darbo<text:s/></text:span><text:span text:style-name="T355">dienų nuo<text:s/></text:span><text:span text:style-name="T356">naudotojo atjungimo</text:span><text:span text:style-name="T357"><text:s/>nuo Saugiojo tinklo dienos<text:s/></text:span><text:span text:style-name="T358">privalo atsiimti iš naudotojo jo patalpose įrengtą</text:span><text:span text:style-name="T359"><text:s/>Saugiojo tinklo įrangą.</text:span><text:s/></text:p>
      <text:p text:style-name="P360"><text:span text:style-name="T361">25</text:span><text:span text:style-name="T362">. Esant poreikiui nutraukti Saugiojo tinklo paslaugų teikimą naudotojo nurodytu adresu, naudotojas ne vėliau kaip prieš 2 mėnesius kreipiasi į Saugiojo tinklo tvarkytoją dėl paslaugų teikimo nutraukimo.<text:s/></text:span></text:p>
      <text:p text:style-name="P363"/>
      <text:p text:style-name="P364"><text:span text:style-name="T365">III</text:span><text:span text:style-name="T366"><text:s/>SKYRIUS</text:span></text:p>
      <text:p text:style-name="P367"><text:span text:style-name="T368">PASLAUGŲ<text:s/></text:span><text:span text:style-name="T369">tEikimo</text:span><text:span text:style-name="T370"><text:s/>SAUGIUOJU TINKLU<text:s/></text:span><text:span text:style-name="T371">sąlygos<text:s/></text:span></text:p>
      <text:p text:style-name="P372"/>
      <text:p text:style-name="P373"><text:span text:style-name="T374">PIRMASIS</text:span><text:span text:style-name="T375"><text:s/></text:span><text:span text:style-name="T376">skirsnis</text:span></text:p>
      <text:p text:style-name="P377"><text:span text:style-name="T378">paslaugŲ užsakymas<text:s/></text:span></text:p>
      <text:p text:style-name="P379"/>
      <text:p text:style-name="P380"><text:span text:style-name="T381">26</text:span><text:span text:style-name="T382">.</text:span><text:span text:style-name="T383"><text:tab/></text:span><text:span text:style-name="T384">Saugiojo tinklo paslaugos naudotojams teikiamos tik prisijungus prie Saugiojo tinklo ir pasirašius<text:s/></text:span><text:span text:style-name="T385">p</text:span><text:span text:style-name="T386">risijungimo</text:span><text:s/>prie Saugiojo tinklo aktą.</text:p>
      <text:p text:style-name="P387"><text:span text:style-name="T388">27</text:span><text:span text:style-name="T389">.</text:span><text:span text:style-name="T390"><text:tab/></text:span><text:span text:style-name="T391">Standartinės paslaugos, nurodytos Tvarkos aprašo 1 priede, teikiamos naudotojui pagal prisijungimo prie Saugiojo tinklo akte nurodytus kiekybinius ir kokybinius rodiklius. <text:s text:c="2"/></text:span></text:p>
      <text:p text:style-name="P392"><text:span text:style-name="T393">28</text:span><text:span text:style-name="T394">.</text:span><text:span text:style-name="T395"><text:tab/></text:span>Naudotojas,<text:s/><text:span text:style-name="T396">siekiantis</text:span><text:s/>gauti standartinę paslaugą, užpildo Paslaugų užsakymo paraišką ir pateikia ją Saugiojo tinklo tvarkytojui.<text:s/></text:p>
      <text:p text:style-name="P397">29. Kalbinis ryšys teikiamas naudotojams pagal Tvarkos aprašo 3 priede nurodytą Pareigybių, turinčių teisę naudotis kalbiniu ryšiu, sąrašą. <text:s text:c="2"/></text:p>
      <text:p text:style-name="P398"><text:span text:style-name="T399">30</text:span><text:span text:style-name="T400">.<text:s/></text:span><text:span text:style-name="T401">Standartinės paslaugos, nurodytos Tvarkos aprašo 1 priedo 4 ir 5 punktuose, užsakomos ir teikiamos naudotojui, jei šios paslaugos yra reikalingos naudotojo funkcijoms atlikti.<text:s/></text:span></text:p>
      <text:p text:style-name="P402"><text:span text:style-name="T403">31</text:span><text:span text:style-name="T404">.<text:s/></text:span><text:span text:style-name="T405">Naudotojas</text:span>,<text:s/><text:span text:style-name="T406">siekiantis</text:span><text:span text:style-name="T407"><text:s/>gauti Saugiuoju tinklu teikiamas papildomas paslaugas</text:span><text:span text:style-name="T408">,</text:span><text:span text:style-name="T409"><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410"><text:span text:style-name="T411">32</text:span><text:span text:style-name="T412">.<text:s/></text:span><text:span text:style-name="T413"><text:s/>Paslaugų teikimo pradžios terminai:</text:span></text:p>
      <text:p text:style-name="P414"><text:span text:style-name="T415">32</text:span><text:span text:style-name="T416">.1</text:span><text:span text:style-name="T417">.</text:span><text:span text:style-name="T418"><text:tab/></text:span><text:span text:style-name="T419">standartinės paslaugos, nurodytos Tvarkos aprašo 1 priedo 1–3 punktuose, pradedamos teikti ne vėliau kaip per 3 (tris) darbo dienas nuo prisijungimo prie Saugiojo tinklo akto arba jo pakeitimo<text:s/></text:span><text:span text:style-name="T420">pasirašymo</text:span><text:span text:style-name="T421">;</text:span></text:p>
      <text:p text:style-name="P422"><text:span text:style-name="T423">32</text:span><text:span text:style-name="T424">.2</text:span><text:span text:style-name="T425">.</text:span><text:span text:style-name="T426"><text:tab/></text:span><text:span text:style-name="T427">standartinės paslaugos, nurodytos Tvarkos aprašo 1 priedo 4 ir 5 punktuose, pradedamos teikti ne vėliau kaip per<text:s/></text:span><text:span text:style-name="T428">1 mėnesį</text:span><text:span text:style-name="T429"><text:s/>nuo prisijungimo prie Saugiojo tinklo akto arba jo pakeitimo<text:s/></text:span><text:span text:style-name="T430">pasirašymo</text:span><text:span text:style-name="T431">;</text:span></text:p>
      <text:p text:style-name="P432"><text:span text:style-name="T433">32.3</text:span><text:span text:style-name="T434">. papildomos paslaugos pradedamos teikti per šalių susitartą terminą</text:span><text:span text:style-name="T435">.</text:span><text:s/></text:p>
      <text:p text:style-name="P436"/>
      <text:p text:style-name="P437"><text:span text:style-name="T438">ANTRASIS</text:span><text:span text:style-name="T439"><text:s/>SKIRSNIS</text:span></text:p>
      <text:p text:style-name="P440"><text:span text:style-name="T441">PASLAUGŲ KEITIMAS IR TEIKIMO NUTRAUKIMAS</text:span></text:p>
      <text:p text:style-name="P442"/>
      <text:p text:style-name="P443"><text:span text:style-name="T444">33</text:span><text:span text:style-name="T445">.<text:s/></text:span><text:span text:style-name="T446">Naudotojas turi teisę bet kada teikti naują Tvarkos aprašo 28 ar 31 punkte nurodytą paraišką arba jos dalį, kuri susijusi su keičiamos paslaugos kiekybiniais ir (ar) kokybiniais rodikliais.<text:s/></text:span></text:p>
      <text:p text:style-name="P447">34.<text:span text:style-name="T448"><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449"><text:span text:style-name="T450">35</text:span><text:span text:style-name="T451">.<text:s/></text:span>Saugiojo tinklo tvarkytojas, gavęs<text:s/><text:span text:style-name="T452">Tvarkos aprašo</text:span><text:s/>34 punkte nurodytą informaciją, ne vėliau kaip per 10 darbo dienų ar per kitą šalių susitartą terminą nutraukia atitinkamos standartinės paslaugos, numatytos<text:s/><text:span text:style-name="T453">Tvarkos aprašo</text:span><text:s/>1 priedo 4 ar 5 punkte, teikimą naudotojui, pasirašo su juo<text:s/><text:span text:style-name="T454">prisijungimo prie Saugiojo tinklo akto</text:span><text:span text:style-name="T455"><text:s/>pakeitimą ir ne vėliau kaip per 20 darbo dienų atsiima iš naudotojo šiai paslaugai teikti įrengtą įrangą</text:span><text:span text:style-name="T456">.</text:span><text:s/></text:p>
      <text:p text:style-name="P457"/>
      <text:p text:style-name="P458"><text:span text:style-name="T459">IV</text:span><text:span text:style-name="T460"><text:s/>SKYRIUS</text:span></text:p>
      <text:p text:style-name="P461"><text:span text:style-name="T462">PASLAUGŲ<text:s/></text:span><text:span text:style-name="T463">tEikimo</text:span><text:span text:style-name="T464"><text:s/>SAUGIUOJU TINKLU<text:s/></text:span><text:span text:style-name="T465">taisyklės<text:s/></text:span></text:p>
      <text:p text:style-name="P466"/>
      <text:p text:style-name="P467"><text:span text:style-name="T468">PIRMASIS</text:span><text:span text:style-name="T469"><text:s/>SKIRSNIS</text:span></text:p>
      <text:p text:style-name="P470"><text:span text:style-name="T471">TEISĖS, PAREIGOS IR ATSAKOMYBĖ</text:span></text:p>
      <text:p text:style-name="P472"/>
      <text:p text:style-name="P473"><text:span text:style-name="T474">36</text:span><text:span text:style-name="T475">.<text:s/></text:span><text:span text:style-name="T476">Saugiojo tinklo tvarkytojo teisės:</text:span></text:p>
      <text:p text:style-name="P477"><text:span text:style-name="T478">36</text:span><text:span text:style-name="T479">.1</text:span><text:span text:style-name="T480">.</text:span><text:span text:style-name="T481"><text:tab/><text:s/></text:span><text:span text:style-name="T482">be išankstinio perspėjimo, įvykus saugumo incidentui arba esant akivaizdžiai saugumo incidento grėsmei, sustabdyti paslaugos teikimą 48 val., apie paslaugos teikimo sustabdymą informuoti naudotoją per 1 darbo dieną;</text:span></text:p>
      <text:p text:style-name="P483"><text:span text:style-name="T484">36.2</text:span><text:span text:style-name="T485">.<text:s/></text:span><text:span text:style-name="T486"><text:tab/></text:span><text:span text:style-name="T487">pasitelkti trečiuosius asmenis įsipareigojimams vykdyti;</text:span></text:p>
      <text:p text:style-name="P488"><text:span text:style-name="T489">36.3</text:span><text:span text:style-name="T490">. vertinti<text:s/></text:span>Tvarkos aprašo 5 punkto reikalavimų įgyvendinimą visą paslaugų teikimo laikotarpį.</text:p>
      <text:p text:style-name="P491"><text:span text:style-name="T492">37</text:span><text:span text:style-name="T493">. Saugiojo tinklo tvarkytojo pareigos:</text:span></text:p>
      <text:p text:style-name="P494"><text:span text:style-name="T495">37</text:span><text:span text:style-name="T496">.1</text:span><text:span text:style-name="T497">.</text:span><text:span text:style-name="T498"><text:tab/></text:span><text:span text:style-name="T499">paskirti įgaliotą asmenį ar asmenis, kurie atstovaus Saugiojo tinklo tvarkytojui prisijungimo prie Saugiojo tinklo techninio administravimo klausimais, ir pateikti naudotojams šio asmens (asmenų) kontaktinius duomenis (vardą, pavardę, telefono numerį, elektroninio pašto adresą), o pasikeitus įgaliotiems asmenims ar kontaktinei informacijai atnaujintą informaciją ne vėliau kaip per 5 darbo dienas nuo įvykusių pasikeitimų dienos pateikti naudotojams;</text:span></text:p>
      <text:p text:style-name="P500"><text:span text:style-name="T501">37</text:span>.2<text:span text:style-name="T502">. įrengti, prižiūrėti, keisti bei išmontuoti Saugiojo tinklo įrangą ir šalinti jos sutrikimus</text:span>;<text:s/></text:p>
      <text:p text:style-name="P503"><text:span text:style-name="T504">37</text:span><text:span text:style-name="T505">.3</text:span><text:span text:style-name="T506">.</text:span><text:span text:style-name="T507"><text:tab/></text:span><text:span text:style-name="T508">ne mažiau kaip prieš 3 darbo dienas įspėti naudotoją apie planinius Saugiojo tinklo įrangos remonto ar priežiūros darbus, planuojamų darbų datą, laiką ir trukmę;</text:span></text:p>
      <text:p text:style-name="P509"><text:span text:style-name="T510">37</text:span><text:span text:style-name="T511">.4</text:span><text:span text:style-name="T512">.</text:span><text:span text:style-name="T513"><text:tab/></text:span><text:span text:style-name="T514">imtis priemonių, kurios užtikrintų Saugiojo tinklo ir paslaugų saugumą, vientisumą,<text:s/></text:span><text:span text:style-name="T515">prieinamumą</text:span><text:span text:style-name="T516">, paslaugų suderinamumą;<text:s/></text:span></text:p>
      <text:p text:style-name="P517"><text:span text:style-name="T518">37.5</text:span><text:span text:style-name="T519">. nustačius arba gavus informacijos, kad naudotojas nesilaiko<text:s/></text:span><text:span text:style-name="T520">Visuomenės informavimo, Autorių teisių ir gretutinių teisių įstatymuose ir kitų teisės aktuose įtvirtintų reikalavimų<text:s/></text:span><text:span text:style-name="T521">arba sudaro sąlygas juos pažeisti tretiesiems asmenims, informuoti apie tai naudotoją ir imtis visų reikalingų priemonių, siekiant apriboti tokių pažeidimų pasireiškimo galimybes Saugiajame tinkle;</text:span></text:p>
      <text:p text:style-name="P522"><text:span text:style-name="T523">37</text:span><text:span text:style-name="T524">.6</text:span><text:span text:style-name="T525">.</text:span><text:span text:style-name="T526"><text:tab/></text:span><text:span text:style-name="T527">šalinti paslaugų teikimo sutrikimus, jeigu</text:span><text:s/>paslaugos teikimo kiekybiniai ir kokybiniai rodikliai neatitinka nurodytų prisijungimo prie Saugiojo tinklo akte.<text:s/></text:p>
      <text:p text:style-name="P528"><text:span text:style-name="T529">38</text:span><text:span text:style-name="T530">.</text:span><text:span text:style-name="T531"><text:tab/></text:span>Naudotojo pareigos:</text:p>
      <text:p text:style-name="P532"><text:span text:style-name="T533">38</text:span>.1.<text:span text:style-name="T534"><text:tab/></text:span>užtikrinti Tvarkos aprašo 5 punkto reikalavimų įgyvendinimą visą paslaugų teikimo laikotarpį;</text:p>
      <text:p text:style-name="P535"><text:span text:style-name="T536">38.2</text:span><text:span text:style-name="T537">. pranešti raštu Saugiojo tinklo tvarkytojui apie bet kokius pasikeitimus, susijusius su naudotojo teisinio statuso, pavadinimo, adreso ar kitų rekvizitų pasikeitimais ar patikslinimais, per 5 darbo dienas nuo pakeitimų atsiradimo dienos;</text:span></text:p>
      <text:p text:style-name="P538"><text:span text:style-name="T539">38.3</text:span><text:span text:style-name="T540">.</text:span><text:span text:style-name="T541"><text:tab/></text:span><text:span text:style-name="T542">užtikrinti, kad naudotojo patalpose esančios Saugiojo tinklo tvarkytojo elektroninių ryšių linijos, Saugiojo tinklo įranga nebūtų sugadintos, pažeistos, sunaikintos dėl naudotojo ar trečiųjų asmenų kaltės</text:span><text:span text:style-name="T543">, ne vėliau kaip per 1 darbo dieną pranešti Saugiojo tinklo tvarkytojui apie bet kokius veiksmus, lėmusius įrangos praradimą, sugadinimą ir kt. Naudotojui draudžiama savavališkai taisyti Saugiojo tinklo įrangą ir (ar) ją modifikuoti, išmontuoti, perkelti ar atlikti kitus veiksmus</text:span><text:span text:style-name="T544">;</text:span></text:p>
      <text:p text:style-name="P545"><text:span text:style-name="T546">38.4</text:span><text:span text:style-name="T547">. užtikrinti galimybę Saugiojo tinklo tvarkytojo atstovams, atliekantiems Saugiojo tinklo įrangos įrengimo, priežiūros, remonto ar gedimų šalinimo darbus, patekti į patalpas, kuriose yra Saugiojo tinklo įranga, ir įsinešti / išsinešti įrankius, medžiagas, Saugiojo tinklo įrangą ir jos dalis, matavimo įrangą, reikalingus minėtiems darbams atlikti;</text:span></text:p>
      <text:p text:style-name="P548"><text:span text:style-name="T549">38</text:span><text:span text:style-name="T550">.5</text:span><text:span text:style-name="T551">.</text:span><text:span text:style-name="T552"><text:tab/></text:span><text:span text:style-name="T553">vykdyti Saugiojo tinklo tvarkytojo nurodymus, būtinus Saugiojo tinklo ir paslaugų teikimo teisėtumui ir saugumui užtikrinti;</text:span></text:p>
      <text:p text:style-name="P554"><text:span text:style-name="T555">38</text:span><text:span text:style-name="T556">.6</text:span><text:span text:style-name="T557">.</text:span><text:span text:style-name="T558"><text:tab/></text:span><text:span text:style-name="T559">ne vėliau kaip per 1 darbo dieną informuoti Saugiojo tinklo tvarkytoją apie paslaugos teikimo sutrikimus;</text:span></text:p>
      <text:p text:style-name="P560"><text:span text:style-name="T561">38</text:span><text:span text:style-name="T562">.7</text:span><text:span text:style-name="T563">.</text:span><text:span text:style-name="T564"><text:tab/></text:span><text:span text:style-name="T565">informuoti Saugiojo tinklo tvarkytoją apie planinius naudotojo tinklo techninės priežiūros darbus ir (ar) žinomus galimus elektros energijos tiekimo sutrikimus prieš 3 darbo dienas, jei šie darbai ar sutrikimai gali turėti įtakos paslaugų teikimui;</text:span></text:p>
      <text:p text:style-name="P566"><text:span text:style-name="T567">38</text:span><text:span text:style-name="T568">.8</text:span><text:span text:style-name="T569">.</text:span><text:span text:style-name="T570"><text:tab/></text:span><text:span text:style-name="T571">atsiskaityti su Saugiojo tinklo tvarkytoju už papildomas paslaugas pagal pateiktas sąskaitas</text:span><text:span text:style-name="T572">;</text:span></text:p>
      <text:p text:style-name="P573"><text:span text:style-name="T574">38</text:span>.9.<text:span text:style-name="T575"><text:tab/></text:span><text:span text:style-name="T576">užtikrinti, kad prie Saugiojo tinklo būtų jungiama techniškai su Saugiuoju tinklu suderinama naudotojo elektroninių ryšių įranga;</text:span></text:p>
      <text:p text:style-name="P577"><text:span text:style-name="T578">38</text:span>.10.<text:span text:style-name="T579"><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580"/>
      <text:p text:style-name="P581"><text:span text:style-name="T582">ANTRASIS</text:span><text:span text:style-name="T583"><text:s/>SKIRSNIS</text:span></text:p>
      <text:p text:style-name="P584"><text:span text:style-name="T585">PASLAUGŲ TEIKIMO SUSTABDYMO SĄLYGOS</text:span></text:p>
      <text:p text:style-name="P586"/>
      <text:p text:style-name="P587"><text:span text:style-name="T588">39</text:span><text:span text:style-name="T589">.</text:span><text:span text:style-name="T590"><text:tab/></text:span><text:span text:style-name="T591">Paslaugų teikimas naudotojui ribojamas arba, esant grėsmei pažeisti Saugųjį tinklą ar padaryti žalos Saugiajam tinklui arba kitiems naudotojams, stabdomas, jei:<text:s/></text:span></text:p>
      <text:p text:style-name="P592"><text:span text:style-name="T593">39</text:span><text:span text:style-name="T594">.1</text:span><text:span text:style-name="T595">.</text:span><text:span text:style-name="T596"><text:tab/><text:s/>naudotojas<text:s/></text:span>nesiima veiksmų grėsmėms ir saugos incidentų pasekmėms pašalinti savo valdomame tinkle ir tai kelia grėsmę Saugiajam tinklui ir kitų Saugiojo tinklo naudotojų tinklų saugai<text:span text:style-name="T597">;</text:span></text:p>
      <text:p text:style-name="P598"><text:span text:style-name="T599">39.2</text:span><text:s/>paslaugų teikimo laikotarpiu<text:span text:style-name="T600"><text:s/>nustatoma neatitiktis<text:s/></text:span>Tvarkos aprašo 5 punkto reikalavimams;<text:s/></text:p>
      <text:p text:style-name="P601"><text:span text:style-name="T602">39</text:span><text:span text:style-name="T603">.3</text:span><text:span text:style-name="T604">.</text:span><text:span text:style-name="T605"><text:tab/><text:s/>naudotojas<text:s/></text:span><text:span text:style-name="T606">atliko veiksmus, kurie galėjo pažeisti Saugųjį tinklą arba sukelti grėsmę, kad Saugusis tinklas gali būti pažeistas, ar padaryti žalos Saugiajam tinklui arba kitiems naudotojams. Vertinant grėsmes stebimas su Saugiuoju tinklu susijusių sistemų arba prisijungusių naudotojų sistemų informacijos, duomenų perdavimo paslaugų ar infrastruktūros konfidencialumo, prieinamumo ar vientisumo pažeidžiamumo pokytis.</text:span></text:p>
      <text:p text:style-name="P607"><text:span text:style-name="T608">40</text:span><text:span text:style-name="T609">.</text:span><text:span text:style-name="T610"><text:tab/>Naudotojui laiku neatsiskaičius su Saugiojo tinklo tvarkytoju už suteiktas papildomas paslaugas, stabdomas šių papildomų paslaugų</text:span><text:s/><text:span text:style-name="T611">teikimas.<text:s/></text:span></text:p>
      <text:p text:style-name="P612"><text:span text:style-name="T613">41</text:span>.<text:s/><text:span text:style-name="T614">Sprendimą dėl paslaugų teikimo sustabdymo ar ribojimo priima Saugiojo tinklo tvarkytojas<text:s/></text:span>ir raštu įspėja naudotoją<text:s/><text:span text:style-name="T615">39</text:span>.1–<text:span text:style-name="T616">39</text:span>.3 papunkčiuose nurodytais atvejais ne vėliau kaip prieš 3 darbo dienas, o 40 punkte nurodytu atveju – ne vėliau kaip prieš<text:s/><text:span text:style-name="T617">20<text:s/></text:span>darbo<text:s/><text:span text:style-name="T618">dienų</text:span><text:s/>iki paslaugų teikimo sustabdymo dienos.<text:s/></text:p>
      <text:p text:style-name="P619"><text:span text:style-name="T620">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621">teikimo<text:s/></text:span>sustabdymą ar ribojimą sukėlusias priežastis ir apie tai informuoja Saugiojo tinklo tvarkytoją.<text:s/><text:span text:style-name="T622">Tvarkos aprašo<text:s/></text:span><text:span text:style-name="T623">39</text:span><text:span text:style-name="T624">.1,<text:s/></text:span><text:span text:style-name="T625">39</text:span><text:span text:style-name="T626">.3 papunkčiuose nurodytais atvejais paslaugų teikimas turi būti atnaujintas gavus informaciją iš NKSC apie grėsmių Saugiajam tinklui sukelto incidento išsprendimą</text:span>.<text:s/></text:p>
      <text:p text:style-name="P627"><text:span text:style-name="T628">43</text:span><text:span text:style-name="T629">.</text:span><text:span text:style-name="T630"><text:tab/></text:span>Saugiojo tinklo tvarkytojas, nepagrįstai sustabdęs papildomų paslaugų teikimą, neskaičiuoja mokesčių už papildomas paslaugas per paslaugų teikimo sustabdymo laikotarpį.</text:p>
      <text:p text:style-name="P631"><text:span text:style-name="T632">44</text:span><text:span text:style-name="T633">.</text:span><text:span text:style-name="T634"><text:tab/></text:span>Dėl naudotojo kaltės sustabdžius paslaugų teikimą, naudotojas neatleidžiamas nuo mokesčių už papildomų paslaugų teikimą mokėjimo.</text:p>
      <text:p text:style-name="P635"/>
      <text:p text:style-name="P636"><text:span text:style-name="T637">TREČIASIS</text:span><text:span text:style-name="T638"><text:s/></text:span><text:span text:style-name="T639">SKiRsnis</text:span></text:p>
      <text:p text:style-name="P640"><text:span text:style-name="T641">MOKĖJIMAS UŽ<text:s/></text:span><text:span text:style-name="T642">PAPILDOMų PASLAUGų teikimą<text:s/></text:span></text:p>
      <text:p text:style-name="P643"/>
      <text:p text:style-name="P644"><text:span text:style-name="T645">45</text:span><text:span text:style-name="T646">. Atlyginimo už papildomas paslaugas dydžiai nurodyti Tvarkos aprašo 4 priede.<text:s/></text:span></text:p>
      <text:p text:style-name="P647"><text:span text:style-name="T648">46</text:span>. Naudotojas atsiskaito su<text:s/><text:span text:style-name="T649">Saugiojo tinklo tvarkytoju</text:span><text:s/>už papildomą paslaugą kas mėnesį, ne vėliau kaip per 30 kalendorinių dienų nuo sąskaitos pateikimo naudotojui dienos.<text:s/></text:p>
      <text:p text:style-name="P650"><text:span text:style-name="T651">47</text:span><text:span text:style-name="T652">. Naudotojas, užsisakęs palydovinio ryšio paslaugas ar papildomas kalbinio ryšio paslaugas (skambučius į miesto, mobiliojo ryšio telefonų numerius, peradresavimu į mobiliojo ryšio numerius), atsiskaito pagal faktines tokių paslaugų gavimo išlaidas.</text:span></text:p>
      <text:p text:style-name="P653"/>
      <text:p text:style-name="P654"><text:span text:style-name="T6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style:language-asian="zh" style:country-asian="CN"/>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8</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3-28T19:53:00Z</meta:creation-date>
    <dc:date>2022-03-28T19:53:00Z</dc:date>
    <meta:print-date>2017-08-25T06:04:00Z</meta:print-date>
    <meta:template xlink:href="Normal.dotm" xlink:type="simple"/>
    <meta:editing-cycles>2</meta:editing-cycles>
    <meta:editing-duration>PT0S</meta:editing-duration>
    <meta:document-statistic meta:page-count="17" meta:paragraph-count="231" meta:word-count="3112" meta:character-count="24108" meta:row-count="849" meta:non-whitespace-character-count="21227"/>
  </office:meta>
</office:document-meta>
</file>