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2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ripažinti netekusia galios 24 straipsnio 1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</text:span><text:span text:style-name="T45">is įstatymas įsigalioja 2020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0:00Z</meta:creation-date>
    <dc:date>2019-12-31T23:20:00Z</dc:date>
    <meta:print-date>2019-06-06T11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64" meta:character-count="417" meta:row-count="34" meta:non-whitespace-character-count="376"/>
  </office:meta>
</office:document-meta>
</file>