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in">
        <style:tab-stops>
          <style:tab-stop style:type="center" style:position="3.3465in"/>
          <style:tab-stop style:type="left" style:position="4.3312in"/>
          <style:tab-stop style:type="right" style:position="6.69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center" style:position="3.3465in"/>
          <style:tab-stop style:type="left" style:position="4.3312in"/>
          <style:tab-stop style:type="right" style:position="6.6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olumn54" style:family="table-column">
      <style:table-column-properties style:column-width="1.65in"/>
    </style:style>
    <style:style style:name="TableColumn55" style:family="table-column">
      <style:table-column-properties style:column-width="4.9215in"/>
    </style:style>
    <style:style style:name="Table53" style:family="table">
      <style:table-properties style:width="6.5715in" fo:margin-left="0in" table:align="left"/>
    </style:style>
    <style:style style:name="TableRow56" style:family="table-row">
      <style:table-row-properties style:min-row-height="0.0138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line-height="150%"/>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line-height="150%"/>
      <style:text-properties style:font-size-complex="12pt" style:language-asian="lt" style:country-asian="LT"/>
    </style:style>
    <style:style style:name="P61" style:parent-style-name="Normal" style:family="paragraph">
      <style:paragraph-properties fo:text-align="justify" fo:line-height="150%"/>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FF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style:text-properties style:font-size-complex="12pt" style:language-asian="lt" style:country-asian="LT"/>
    </style:style>
    <style:style style:name="P67" style:parent-style-name="Normal" style:family="paragraph">
      <style:paragraph-properties fo:text-align="justify" fo:line-height="150%"/>
      <style:text-properties style:font-size-complex="12pt" style:language-asian="lt" style:country-asian="LT"/>
    </style:style>
    <style:style style:name="P68" style:parent-style-name="Normal" style:family="paragraph">
      <style:paragraph-properties fo:text-align="justify" fo:line-height="150%"/>
      <style:text-properties style:font-size-complex="12pt" style:language-asian="lt" style:country-asian="LT"/>
    </style:style>
    <style:style style:name="P69" style:parent-style-name="Normal" style:family="paragraph">
      <style:paragraph-properties fo:text-align="justify" fo:line-height="150%" fo:margin-left="0.0312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style:text-properties style:font-size-complex="12pt" style:language-asian="lt" style:country-asian="LT"/>
    </style:style>
    <style:style style:name="P73" style:parent-style-name="Normal" style:family="paragraph">
      <style:paragraph-properties fo:text-align="justify" fo:line-height="150%"/>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style:tab-stops>
          <style:tab-stop style:type="left" style:position="0.3263in"/>
          <style:tab-stop style:type="left" style:position="0.5236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79" style:parent-style-name="Normal" style:family="paragraph">
      <style:paragraph-properties fo:text-align="justify" fo:line-height="150%">
        <style:tab-stops>
          <style:tab-stop style:type="left" style:position="0.5236in"/>
        </style:tab-stops>
      </style:paragraph-properties>
      <style:text-properties style:font-size-complex="12pt" style:language-asian="lt" style:country-asian="LT"/>
    </style:style>
    <style:style style:name="P80" style:parent-style-name="Normal" style:family="paragraph">
      <style:paragraph-properties fo:text-align="justify" fo:line-height="150%">
        <style:tab-stops>
          <style:tab-stop style:type="left" style:position="0.5236in"/>
        </style:tab-stops>
      </style:paragraph-properties>
      <style:text-properties style:font-size-complex="12pt" style:language-asian="lt" style:country-asian="LT"/>
    </style:style>
    <style:style style:name="P81" style:parent-style-name="Normal" style:family="paragraph">
      <style:paragraph-properties fo:text-align="justify" fo:line-height="150%">
        <style:tab-stops>
          <style:tab-stop style:type="left" style:position="0.5236in"/>
        </style:tab-stops>
      </style:paragraph-properties>
      <style:text-properties style:font-size-complex="12pt" style:language-asian="lt" style:country-asian="LT"/>
    </style:style>
    <style:style style:name="P82" style:parent-style-name="Normal" style:family="paragraph">
      <style:paragraph-properties fo:text-align="justify" fo:line-height="150%">
        <style:tab-stops>
          <style:tab-stop style:type="left" style:position="0.5236in"/>
        </style:tab-stops>
      </style:paragraph-properties>
      <style:text-properties style:font-size-complex="12pt" style:language-asian="lt" style:country-asian="LT"/>
    </style:style>
    <style:style style:name="P83" style:parent-style-name="Normal" style:family="paragraph">
      <style:paragraph-properties fo:text-align="justify" fo:line-height="150%">
        <style:tab-stops>
          <style:tab-stop style:type="left" style:position="0.53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style:text-properties style:font-size-complex="12pt" style:language-asian="lt" style:country-asian="LT"/>
    </style:style>
    <style:style style:name="P91" style:parent-style-name="Normal" style:family="paragraph">
      <style:paragraph-properties fo:text-align="justify" fo:line-height="150%"/>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style:style>
    <style:style style:name="T96" style:parent-style-name="DefaultParagraphFont" style:family="text">
      <style:text-properties fo:font-style="italic" style:font-style-asian="italic"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style:text-properties style:font-size-complex="12pt" style:language-asian="lt" style:country-asian="LT"/>
    </style:style>
    <style:style style:name="P99" style:parent-style-name="Normal" style:family="paragraph">
      <style:paragraph-properties fo:text-align="justify" fo:line-height="150%"/>
      <style:text-properties style:font-size-complex="12pt" style:language-asian="lt" style:country-asian="LT"/>
    </style:style>
    <style:style style:name="P100" style:parent-style-name="Normal" style:family="paragraph">
      <style:paragraph-properties fo:text-align="justify" fo:line-height="150%"/>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margin-left="0.0312in" fo:text-indent="-0.0076in">
        <style:tab-stops/>
      </style:paragraph-properties>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left="0.0312in" fo:text-indent="-0.0076in">
        <style:tab-stops/>
      </style:paragraph-properties>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style:text-properties style:font-size-complex="12pt" style:language-asian="lt" style:country-asian="LT"/>
    </style:style>
    <style:style style:name="P110" style:parent-style-name="Normal" style:family="paragraph">
      <style:paragraph-properties fo:text-align="justify" fo:line-height="150%" fo:margin-left="0.0312in" fo:text-indent="-0.0076in">
        <style:tab-stops/>
      </style:paragraph-properties>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left="0.0312in" fo:text-indent="-0.0076in">
        <style:tab-stops/>
      </style:paragraph-properties>
      <style:text-properties style:font-size-complex="12pt" style:language-asian="lt" style:country-asian="LT"/>
    </style:style>
    <style:style style:name="P114" style:parent-style-name="Normal" style:family="paragraph">
      <style:paragraph-properties fo:text-align="justify" fo:line-height="150%"/>
      <style:text-properties style:font-size-complex="12pt" style:language-asian="lt" style:country-asian="LT"/>
    </style:style>
    <style:style style:name="P115" style:parent-style-name="Normal" style:family="paragraph">
      <style:paragraph-properties fo:text-align="justify" fo:line-height="150%"/>
      <style:text-properties style:font-size-complex="12pt" style:language-asian="lt" style:country-asian="LT"/>
    </style:style>
    <style:style style:name="P116" style:parent-style-name="Normal" style:family="paragraph">
      <style:paragraph-properties fo:text-align="justify" fo:line-height="150%"/>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left="0.0312in" fo:text-indent="-0.0076in">
        <style:tab-stops/>
      </style:paragraph-properties>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margin-left="0.0312in" fo:text-indent="-0.0076in">
        <style:tab-stops/>
      </style:paragraph-properties>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style:text-properties style:font-size-complex="12pt" style:language-asian="lt" style:country-asian="LT"/>
    </style:style>
    <style:style style:name="P126" style:parent-style-name="Normal" style:family="paragraph">
      <style:paragraph-properties fo:text-align="justify" fo:line-height="150%"/>
      <style:text-properties style:font-size-complex="12pt" style:language-asian="lt" style:country-asian="LT"/>
    </style:style>
    <style:style style:name="P127"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128" style:parent-style-name="Normal" style:family="paragraph">
      <style:paragraph-properties fo:text-align="justify" fo:line-height="115%">
        <style:tab-stops>
          <style:tab-stop style:type="left" style:position="0.4923in"/>
        </style:tab-stops>
      </style:paragraph-properties>
    </style:style>
    <style:style style:name="P129" style:parent-style-name="Normal" style:family="paragraph">
      <style:paragraph-properties fo:line-height="150%"/>
    </style:style>
    <style:style style:name="P130" style:parent-style-name="Normal" style:family="paragraph">
      <style:paragraph-properties fo:line-height="150%"/>
      <style:text-properties style:font-size-complex="12pt"/>
    </style:style>
    <style:style style:name="P131" style:parent-style-name="Normal" style:family="paragraph">
      <style:paragraph-properties>
        <style:tab-stops>
          <style:tab-stop style:type="left" style:position="5.315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15 M. GRUODŽIO 17 D. ĮSAKYMO NR. A1-760 „DĖL EUROPOS PAGALBOS LABIAUSIAI SKURSTANTIEMS ASMENIMS FONDO GRĄŽINTINŲ IR GRĄŽINTŲ LĖŠŲ ADMINISTRAVIMO TAISYKLIŲ PATVIRTINIMO“ PAKEITIMO</text:p>
      <text:p text:style-name="P14"/>
      <text:p text:style-name="P15">2017 m. gruodžio 22 d. Nr. A1-644</text:p>
      <text:p text:style-name="P16">Vilnius</text:p>
      <text:p text:style-name="P17"/>
      <text:p text:style-name="P18"/>
      <text:p text:style-name="P19"><text:span text:style-name="T20">P a k e i č i u Europos pagalbos labiausiai skurstantiems asmenims fondo grąžintinų ir grąžintų lėšų administravimo taisykles, patvirtintas Lietuvos Respublikos socialinės apsaugos ir darbo ministro 2015 m. gruodžio 17 d. įsakymu Nr. A1-760 „Dėl Europos pagalbos labiausiai skurstantiems asmenims fondo grąžintinų ir grąžintų lėšų administravimo taisyklių patvirtinimo“:<text:s/></text:span></text:p>
      <text:p text:style-name="P21"><text:span text:style-name="T22">1</text:span><text:span text:style-name="T23">. Pakeičiu 4.5 papunktį ir jį išdėstau taip:</text:span></text:p>
      <text:p text:style-name="P24"><text:span text:style-name="T25">„</text:span><text:span text:style-name="T26">4.5</text:span><text:span text:style-name="T27">. priėmusi sprendimą dėl lėšų grąžinimo, ne vėliau kaip per 3 darbo dienas nuo sprendimo įsigaliojimo dienos informuoja projekto vykdytoją per Europos pagalbos labiausiai skurstantiems asmenims fondo lėšų bendrai finansuojamų projektų duomenų mainų svetainę (toliau – DMS), jeigu yra užtikrintos funkcinės galimybės, ir informuoja vadovaujančią bei tvirtinančią institucijas per IS.“<text:s/></text:span></text:p>
      <text:p text:style-name="P28"><text:span text:style-name="T29">2</text:span><text:span text:style-name="T30">. Pakeičiu 7.2 papunktį ir jį išdėstau taip:</text:span></text:p>
      <text:p text:style-name="P31"><text:span text:style-name="T32">„</text:span><text:span text:style-name="T33">7.2</text:span><text:span text:style-name="T34">. jeigu grąžintinų lėšų forma patvirtinta ir (ar) projekto vykdytojas ir vadovaujanti bei tvirtinanti institucijos informuoti apie priimtą sprendimą dėl lėšų grąžinimo, per 5 darbo dienas nuo fakto, kad grąžintinų lėšų formoje nurodytos išlaidos yra tinkamos finansuoti ir lėšos neturi būti susigrąžinamos, nustatymo dienos panaikina priimtą sprendimą dėl lėšų grąžinimo ir:“.</text:span></text:p>
      <text:p text:style-name="P35"><text:span text:style-name="T36">3</text:span><text:span text:style-name="T37">. Pakeičiu 7.2.3 papunktį ir jį išdėstau taip:</text:span></text:p>
      <text:p text:style-name="P38"><text:span text:style-name="T39">„</text:span><text:span text:style-name="T40">7.2.3</text:span><text:span text:style-name="T41">. apie sprendimo dėl lėšų grąžinimo panaikinimą ne vėliau kaip per 3 darbo dienas nuo sprendimo dėl lėšų grąžinimo panaikinimo dienos informuoja projekto vykdytoją per DMS ir vadovaujančią bei tvirtinančią institucijas per IS“.</text:span></text:p>
      <text:p text:style-name="P42"><text:span text:style-name="T43">4</text:span><text:span text:style-name="T44">. Pakeičiu 14.2 papunktį ir jį išdėstau taip:</text:span></text:p>
      <text:p text:style-name="P45"><text:span text:style-name="T46">„</text:span><text:span text:style-name="T47">14.2</text:span><text:span text:style-name="T48">. grąžintinos lėšos paraiškoje asignavimų valdytojui įvertinamos pagal jų susidarymo eiliškumą, išskyrus palūkanas, susikaupusias projekto vykdytojo sąskaitoje, kurios paraiškoje<text:s/></text:span><text:soft-page-break/><text:span text:style-name="T49">asignavimų valdytojui įvertinamos vėliausiai, neatsižvelgiant į sprendimo dėl palūkanų grąžinimo priėmimo datą.“</text:span></text:p>
      <text:p text:style-name="P50"><text:span text:style-name="T51">5</text:span><text:span text:style-name="T52">. Pakeičiu 2 priedo II skyriaus 3 punkto lentelės eilutę „Grąžintinų lėšų tipas“ ir ją išdėstau taip:</text:span></text:p>
      <table:table table:style-name="Table53">
        <table:table-columns>
          <table:table-column table:style-name="TableColumn54"/>
          <table:table-column table:style-name="TableColumn55"/>
        </table:table-columns>
        <table:table-row table:style-name="TableRow56">
          <table:table-cell table:style-name="TableCell57">
            <text:p text:style-name="P58">„Grąžintinų lėšų tipas</text:p>
          </table:table-cell>
          <table:table-cell table:style-name="TableCell59">
            <text:p text:style-name="P60">Nurodomas grąžintinų lėšų tipas pagal pateiktą sąrašą. Vienoje formoje gali būti pažymėtas tik vienas tipas:</text:p>
            <text:p text:style-name="P61"><text:span text:style-name="T62">Grąžinimas</text:span><text:span text:style-name="T63"><text:s/>– pagal sutartį išmokėtos ir pripažintos deklaruotinomis Europos Komisijai projekto lėšos (toliau – išmokėtos projekto lėšos), kurias projekto vykdytojas turi grąžinti pagal tarpinės institucijos sprendimą dėl lėšų grąžinimo,</text:span><text:span text:style-name="T64"><text:s/></text:span><text:span text:style-name="T65">išskyrus avanso grąžinimą ir panaikintas lėšas.</text:span></text:p>
            <text:p text:style-name="P66">Grąžinimas registruojamas pagal visus sutartyje numatytus projekto finansavimo šaltinius, atsižvelgiant į sutartyje nustatytą projekto finansuojamąją dalį proporcingai sutartyje numatytiems projekto finansavimo šaltiniams.<text:s/></text:p>
            <text:p text:style-name="P67">Grąžintinos lėšos pripažįstamos deklaruotinomis Europos Komisijai, kai tarpinė institucija priima sprendimą dėl lėšų grąžinimo, nelaukdama faktinio lėšų grąžinimo iš projekto vykdytojo.</text:p>
            <text:p text:style-name="P68">Jei grąžintinos lėšos yra susijusios su nepripažintomis deklaruotinomis Europos Komisijai išlaidomis, kurios dėl tam tikrų aplinkybių nebus pripažintos deklaruotinomis, tokios grąžintinos lėšos nėra pripažįstamos deklaruotinomis Europos Komisijai.<text:s/></text:p>
            <text:p text:style-name="P69"><text:span text:style-name="T70">Avanso grąžinimas</text:span><text:span text:style-name="T71"><text:s/>– grąžintinos projekto vykdytojui avansu išmokėtos lėšos.</text:span></text:p>
            <text:p text:style-name="P72">Avanso grąžinimas registruojamas pagal tuos skirto finansavimo šaltinius, pagal kuriuos buvo išmokėtas.</text:p>
            <text:p text:style-name="P73"><text:span text:style-name="T74">Šios lėšos nėra pripažįstamos deklaruotinomis Europos Komisijai.<text:s/></text:span></text:p>
            <text:p text:style-name="P75"><text:span text:style-name="T76">Delspinigiai –</text:span><text:span text:style-name="T77"><text:s/>už kiekvieną pavėluotą grąžinti lėšas dieną susikaupusios lėšos, projekto vykdytojui laiku nesugrąžinus sprendime dėl lėšų grąžinimo nurodytos lėšų sumos.</text:span></text:p>
            <text:p text:style-name="P78">Delspinigiai registruojami pagal tuos skirto finansavimo šaltinius, pagal kuriuos buvo pavėluotai grąžintos lėšos.<text:s/></text:p>
            <text:p text:style-name="P79">Šios lėšos nėra pripažįstamos deklaruotinomis Europos Komisijai.</text:p>
            <text:soft-page-break/>
            <text:p text:style-name="P80">Taikant šį grąžintinų lėšų tipą, grąžintinos lėšos projekto vykdytojo turi būti pervestos į sprendime dėl lėšų grąžinimo nurodytą kredito įstaigos sąskaitą.<text:s/></text:p>
            <text:p text:style-name="P81">Jeigu vadovaujanti institucija reikalavimą dėl tolesnio delspinigių išieškojimo yra perdavusi centralizuotam valdomo valstybės turto valdytojui ir (ar) kai įforminami centralizuotai valdomo valstybės turto valdytojo išieškoti delspinigiai, tarpinė institucija, pildydama grąžintinų lėšų formą, nepildo:<text:s/></text:p>
            <text:p text:style-name="P82">– 1 lentelės „Bendra informacija“ eilučių: „Grąžintinų lėšų sąsaja su pažeidimu“, „Lėšų grąžinimo būdas“, „Išlaidų, dėl kurių nustatomos grąžintinos lėšos, deklaravimo Europos Komisijai požymis“;</text:p>
            <text:p text:style-name="P83"><text:span text:style-name="T84">– 2 lentelės „Informacija apie grąžintinas lėšas“ eilučių: „Projekto vykdytojui nurodyta grąžinti projekto sutartyje nurodyta projektui skirtų finansuoti lėšų suma, Eur“, „Grąžinimo terminas“, „</text:span><text:span text:style-name="T85">Institucijos, į kurios sąskaitą turi būti pervedamos lėšos, pavadinimas“,</text:span><text:span text:style-name="T86"><text:s/>„Kredito įstaigos sąskaitos numeris“, „Negrąžinus lėšų iki nustatyto termino taikomas delspinigių dydis“, „Palūkanų, kai yra priimtas sprendimas atidėti grąžintinų lėšų terminą mokant palūkanas, dydis“.</text:span></text:p>
            <text:p text:style-name="P87"><text:span text:style-name="T88">Palūkanos</text:span><text:span text:style-name="T89"><text:s/>– lėšos, kurios yra susikaupusios projekto vykdytojo projektui skirtoms finansavimo lėšoms atidarytoje atskiroje kredito įstaigos sąskaitoje nuo šioje sąskaitoje laikomų lėšų, gautų pagal sąskaitų apmokėjimo būdą, ir (ar) nuo gauto avanso ir kurios, vadovaujantis Europos pagalbos labiausiai skurstantiems asmenims fondo projektų administravimo ir finansavimo taisyklių, patvirtintų Lietuvos Respublikos socialinės apsaugos ir darbo ministro 2015 m. gegužės 22 d. įsakymu Nr. A1-288 „Dėl Europos pagalbos labiausiai skurstantiems asmenims fondo projektų administravimo ir finansavimo taisyklių patvirtinimo“ (toliau – PAFT), 163 punktu, naudojamos projekto vykdytojo galutiniame mokėjimo prašyme nurodytoms išlaidoms apmokėti vietoj valstybės biudžeto lėšų, skirtų projektui bendrai finansuoti, dalies.</text:span></text:p>
            <text:p text:style-name="P90">Palūkanos registruojamos grąžintinų lėšų formos:</text:p>
            <text:p text:style-name="P91"><text:span text:style-name="T92">–<text:s/></text:span><text:span text:style-name="T93">4 skiltyje „Lietuvos Respublikos valstybės biudžeto lėšos<text:s/></text:span><text:soft-page-break/><text:span text:style-name="T94">(finansavimo šaltinio kodas)“ nurodant bendrą sumą, susikaupusią nuo Fondo ir valstybės biudžeto lėšų;</text:span></text:p>
            <text:p text:style-name="P95"><text:span text:style-name="T96">–<text:s/></text:span><text:span text:style-name="T97">5 skiltyje „Pagrindimas“ nurodant 4 skiltyje „Lietuvos Respublikos valstybės biudžeto lėšos (finansavimo šaltinio kodas)“ įregistruotos bendros sumos išskaidymą pagal finansavimo iš Fondo ir valstybės biudžeto lėšų, nuo kurių ši palūkanų suma buvo sukaupta, šaltinius.</text:span></text:p>
            <text:p text:style-name="P98">Taikant šį tipą, grąžintinos lėšos išskaičiuojamos iš sumos, mokėtinos pagal projekto vykdytojo pateiktą mokėjimo prašymą.</text:p>
            <text:p text:style-name="P99">Šios lėšos atskirai nėra pripažįstamos deklaruotinomis Europos Komisijai (pripažįstama bendra galutiniame mokėjimo prašyme deklaruojamų išlaidų suma).</text:p>
            <text:p text:style-name="P100"><text:span text:style-name="T101">Palūkanos, pervedamos Lietuvos Respublikos valstybės iždui</text:span><text:span text:style-name="T102">:</text:span></text:p>
            <text:p text:style-name="P103"><text:span text:style-name="T104">–<text:s/></text:span><text:span text:style-name="T105">palūkanos, kurios yra susikaupusios projekto vykdytojo projektui skirtoms finansavimo lėšoms atidarytoje atskiroje kredito įstaigos sąskaitoje nuo šioje sąskaitoje laikomų lėšų, gautų pagal sąskaitų apmokėjimo būdą, ir (ar) nuo gauto avanso ir kurios, vadovaujantis PAFT 163 punktu, turi būti pervedamos į Lietuvos Respublikos valstybės iždo (toliau – valstybės iždas) sąskaitą;<text:s/></text:span></text:p>
            <text:p text:style-name="P106"><text:span text:style-name="T107">–<text:s/></text:span><text:span text:style-name="T108">palūkanos, pervedamos į valstybės iždo sąskaitą, kai vadovaujant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toliau – Finansinės paramos grąžinimo į valstybės biudžetą taisyklės), nuostatomis yra priimtas sprendimas grąžintiną sumą grąžinti dalimis mokant palūkanas.</text:span></text:p>
            <text:p text:style-name="P109">Palūkanos, pervedamos valstybės iždui, registruojamos:</text:p>
            <text:p text:style-name="P110"><text:span text:style-name="T111">–<text:s/></text:span><text:span text:style-name="T112">išskaidant jas pagal Fondo ir valstybės biudžeto lėšų šaltinius, nuo kurių buvo sukauptos;</text:span></text:p>
            <text:p text:style-name="P113">– grąžintinų lėšų formos 5 skiltyje „Pagrindimas“ nurodant šių grąžintinų lėšų rūšis (pavyzdžiui, palūkanos susikaupusios kredito įstaigos sąskaitoje ir kt.).</text:p>
            <text:soft-page-break/>
            <text:p text:style-name="P114">Taikant šį tipą, grąžintinos lėšos projekto vykdytojo turi būti pervestos į sprendime dėl lėšų grąžinimo nurodytą kredito įstaigos sąskaitą.</text:p>
            <text:p text:style-name="P115">Šios lėšos nėra pripažįstamos deklaruotinomis Europos Komisijai.</text:p>
            <text:p text:style-name="P116"><text:span text:style-name="T117">Panaikintos lėšos</text:span><text:span text:style-name="T118"><text:s/>– išmokėtos projekto lėšos, kurias projekto vykdytojas turės grąžinti pagal tarpinės institucijos sprendimą dėl lėšų grąžinimo, kuris priimamas vadovaujantis teisės aktais, nurodytais Taisyklių 2 punkte:</text:span></text:p>
            <text:p text:style-name="P119"><text:span text:style-name="T120">–<text:s/></text:span><text:span text:style-name="T121">dėl sutarties keitimo, kuriuo mažinama sutartyje nurodyta projektui skirtų finansavimo lėšų suma;</text:span></text:p>
            <text:p text:style-name="P122"><text:span text:style-name="T123">–<text:s/></text:span><text:span text:style-name="T124">priėmus sprendimą nutraukti sutartį.</text:span></text:p>
            <text:p text:style-name="P125">Panaikintos lėšos registruojamos pagal visus sutartyje numatytus projekto finansavimo šaltinius, atsižvelgiant į sutartyje nustatytą skiriamų finansavimo iš Fondo ir valstybės biudžeto lėšų finansuojamąją dalį proporcingai sutartyje numatytiems projekto finansavimo šaltiniams.</text:p>
            <text:p text:style-name="P126">Šios lėšos pripažįstamos deklaruotinomis Europos Komisijai, kai priimamas sprendimas dėl lėšų grąžinimo nelaukiant, kol projekto vykdytojas faktiškai grąžins lėšas.“</text:p>
          </table:table-cell>
        </table:table-row>
      </table:table>
      <text:p text:style-name="P127"/>
      <text:p text:style-name="P128"/>
      <text:p text:style-name="P129"/>
      <text:p text:style-name="P130"/>
      <text:p text:style-name="P131"><text:span text:style-name="T132">Socialinės apsaugos ir darbo ministras<text:s/></text:span><text:span text:style-name="T13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09T13:03:00Z</meta:creation-date>
    <dc:date>2018-01-09T13:03:00Z</dc:date>
    <meta:print-date>2017-12-20T09:47:00Z</meta:print-date>
    <meta:template xlink:href="Normal.dotm" xlink:type="simple"/>
    <meta:editing-cycles>2</meta:editing-cycles>
    <meta:editing-duration>PT0S</meta:editing-duration>
    <meta:user-defined meta:name="_NewReviewCycle"/>
    <meta:user-defined meta:name="_EmailSubject">Dėl grąžintinų lėšų taisyklių keitimo</meta:user-defined>
    <meta:user-defined meta:name="_AuthorEmail">Jovita.Gaizauskaite@socmin.lt</meta:user-defined>
    <meta:user-defined meta:name="_AuthorEmailDisplayName">Jovita Gaižauskaitė</meta:user-defined>
    <meta:user-defined meta:name="_ReviewingToolsShownOnce"/>
    <meta:document-statistic meta:page-count="5" meta:paragraph-count="138" meta:word-count="1155" meta:character-count="8982" meta:row-count="398" meta:non-whitespace-character-count="7965"/>
  </office:meta>
</office:document-meta>
</file>