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0.0416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7875in" fo:background-color="#FFFFFF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/>
      <text:p text:style-name="P11">SPRENDIMAS</text:p>
      <text:p text:style-name="P12"><text:span text:style-name="T13">DĖL KELMĖS RAJONO KRAŽIŲ ŽYGIMANTO LIAUKSMINO GIMNAZIJOS<text:s/></text:span><text:span text:style-name="T14">DIREKTORIAUS</text:span><text:span text:style-name="T15"><text:s/>201</text:span><text:span text:style-name="T16">7</text:span><text:span text:style-name="T17"> METŲ VEIKLOS ATASKAITOS PATVIRTINIMO</text:span></text:p>
      <text:p text:style-name="P18"/>
      <text:p text:style-name="P19"/>
      <text:p text:style-name="P20">2017 m.<text:s/>balandžio<text:s/>25<text:s/>d. Nr.<text:s/>T-116</text:p>
      <text:p text:style-name="P21">Kelmė</text:p>
      <text:p text:style-name="P22"/>
      <text:p text:style-name="P23">Vadovaudamasi Lietuvos Respublikos vietos savivaldos įstatymo 16 straipsnio 2 dalies 19 punktu bei Kelmės rajono savivaldybės tarybos veiklos reglamento, patvirtinto Kelmės rajono savivaldybės tarybos 2011 m. birželio 29 d. sprendimu Nr. T-186 „Dėl Kelmės rajono savivaldybės tarybos veiklos reglamento patvirtinimo“, 106.1.19 punktu, Kelmės<text:s/><text:span text:style-name="T24">rajono savivaldybės taryba<text:s/></text:span><text:span text:style-name="T25">nusprendži</text:span><text:span text:style-name="T26">a:</text:span></text:p>
      <text:p text:style-name="P27">Patvirtinti Kelmės rajono Kražių<text:s/><text:s/>Žygimanto Liauksmino<text:s/>gimnazijos direktoriaus 2017<text:s/>metų veiklos ataskaitą (pridedama).</text:p>
      <text:p text:style-name="P28">Šis sprendimas gali būti skundžiamas Lietuvos Respublikos administracinių bylų teisenos įstatymo nustatyta tvarka.</text:p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text:tab/><text:s text:c="89"/></text:p>
      </style:header>
      <style:footer>
        <text:p text:style-name="P2"><text:span text:style-name="T3"><text:s/></text:span><text:span text:style-name="T4">2018-04-25 T1-12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8-04-25 T1-121</meta:initial-creator>
    <dc:creator>adlibuser</dc:creator>
    <meta:creation-date>2018-04-26T22:26:00Z</meta:creation-date>
    <dc:date>2018-04-26T22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74" meta:row-count="22" meta:non-whitespace-character-count="769"/>
  </office:meta>
</office:document-meta>
</file>