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864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 fo:text-indent="0.5in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00%" fo:text-indent="0.5in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0" style:parent-style-name="BodyText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 fo:line-height="100%"/>
      <style:text-properties style:font-name-asian="Times New Roman" fo:color="#000000" fo:font-size="12pt" style:font-size-asian="12pt" style:font-size-complex="10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 PRITARIMO AKMENĖS RAJ</text:span><text:span text:style-name="T23">ONO VENTOS GIMNAZIJOS</text:span><text:span text:style-name="T24"><text:s/></text:span><text:span text:style-name="T25">2019 METŲ VEIKLOS ATASKAITAI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0 m. balandžio<text:s/>30<text:s/>d. Nr. T-82</text:p>
          </table:table-cell>
        </table:table-row>
        <table:table-row table:style-name="TableRow32">
          <table:table-cell table:style-name="TableCell33">
            <text:p text:style-name="P34">Naujoji Akmenė<text:s/></text:p>
          </table:table-cell>
        </table:table-row>
      </table:table>
      <text:p text:style-name="P35"/>
      <text:p text:style-name="P36"/>
      <text:p text:style-name="P37"/>
      <text:p text:style-name="P38"><text:span text:style-name="T39">Vadovaudamasi Lietuvos Respublikos vietos savivaldos įstatymo 16 straipsnio 2 dalies 19 punktu,</text:span><text:s/><text:span text:style-name="T40">Akmenės rajono savivaldybės tarybos veiklos reglamento, patvirtinto Akmenės rajono savivaldybės tarybos 2019 m. gruod</text:span><text:span text:style-name="T41">žio 23 d. sprendimu Nr. T-263 „</text:span><text:span text:style-name="T42">Dėl Akmenės rajono savivaldybės tarybos veiklos reglamento patvirtinimo“, 130 punktu</text:span><text:span text:style-name="T43">,</text:span><text:span text:style-name="T44"><text:s/></text:span><text:span text:style-name="T45"><text:s/></text:span><text:span text:style-name="T46">Akmenės rajono savivaldybės taryba <text:s/>n u s p r e n d ž i a</text:span><text:span text:style-name="T47"><text:s/></text:span><text:span text:style-name="T48"><text:s/>pritarti Akmenės</text:span><text:span text:style-name="T49"><text:s/></text:span><text:span text:style-name="T50">raj</text:span><text:span text:style-name="T51">ono Ventos gimnazijos</text:span><text:span text:style-name="T52"><text:s/>2019 metų veiklos ataskaitai (pridedama).<text:s/></text:span></text:p>
      <text:p text:style-name="P53"><text:span text:style-name="T54">Šis sprendimas<text:s/></text:span><text:span text:style-name="T55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6">.</text:span></text:p>
      <text:p text:style-name="P57"/>
      <text:p text:style-name="P58"/>
      <text:p text:style-name="P59"/>
      <text:p text:style-name="P60">Savivaldybės meras <text:s text:c="15"/><text:s text:c="71"/>Vitalijus Mitrofanovas<text:s text:c="75"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-asian="Times New Roman" fo:color="#000000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Times New Roman" style:font-name-complex="Segoe UI" fo:color="#000000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864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.Vaiciute-Gabalien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22" meta:character-count="1089" meta:row-count="39" meta:non-whitespace-character-count="994"/>
  </office:meta>
</office:document-meta>
</file>