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" style:parent-style-name="DefaultParagraphFont" style:family="text">
      <style:text-properties style:font-name-asian="HG Mincho Light J" style:font-size-complex="12pt" style:language-asian="ar" style:country-asian="SA"/>
    </style:style>
    <style:style style:name="T25" style:parent-style-name="DefaultParagraphFont" style:family="text">
      <style:text-properties style:font-name-asian="HG Mincho Light J" style:font-weight-complex="bold" fo:color="#000000" style:font-size-complex="12pt" style:language-asian="ar" style:country-asian="SA"/>
    </style:style>
    <style:style style:name="T26" style:parent-style-name="DefaultParagraphFont" style:family="text">
      <style:text-properties style:font-name-asian="HG Mincho Light J" style:font-weight-complex="bold" fo:color="#000000" style:font-size-complex="12pt" style:language-asian="ar" style:country-asian="SA"/>
    </style:style>
    <style:style style:name="T27" style:parent-style-name="DefaultParagraphFont" style:family="text">
      <style:text-properties style:font-name-asian="HG Mincho Light J" style:font-weight-complex="bold" fo:color="#000000" style:font-size-complex="12pt" style:language-asian="ar" style:country-asian="SA"/>
    </style:style>
    <style:style style:name="T28" style:parent-style-name="DefaultParagraphFont" style:family="text">
      <style:text-properties style:font-name-asian="HG Mincho Light J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HG Mincho Light J" style:font-size-complex="12pt" style:language-asian="ar" style:country-asian="SA"/>
    </style:style>
    <style:style style:name="T32" style:parent-style-name="DefaultParagraphFont" style:family="text">
      <style:text-properties style:font-name-asian="HG Mincho Light J" fo:letter-spacing="0.0277in" style:font-size-complex="12pt" style:language-asian="ar" style:country-asian="SA"/>
    </style:style>
    <style:style style:name="T33" style:parent-style-name="DefaultParagraphFont" style:family="text">
      <style:text-properties style:font-name-asian="HG Mincho Light J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4923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8" style:parent-style-name="DefaultParagraphFont" style:family="text">
      <style:text-properties style:font-name-asian="HG Mincho Light J" style:font-weight-complex="bold" fo:color="#000000" style:font-size-complex="12pt" style:language-asian="ar" style:country-asian="SA"/>
    </style:style>
    <style:style style:name="T59" style:parent-style-name="DefaultParagraphFont" style:family="text">
      <style:text-properties style:font-name-asian="HG Mincho Light J" style:font-weight-complex="bold" fo:color="#000000" fo:letter-spacing="0.0013in" style:font-size-complex="12pt" style:language-asian="ar" style:country-asian="SA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name-asian="HG Mincho Light J" style:font-weight-complex="bold" fo:color="#000000" style:font-size-complex="12pt" style:language-asian="ar" style:country-asian="SA"/>
    </style:style>
    <style:style style:name="T62" style:parent-style-name="DefaultParagraphFont" style:family="text">
      <style:text-properties style:font-name-asian="HG Mincho Light J" style:font-weight-complex="bold" fo:color="#000000" style:font-size-complex="12pt" style:language-asian="ar" style:country-asian="SA"/>
    </style:style>
    <style:style style:name="T63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6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name-complex="Tahoma" fo:language="en" fo:country="AU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PRITARIMO ĮGYVENDINTI PROJEKTĄ „RŪŠIUOJAMUOJU BŪDU SURINKTŲ MAISTO / VIRTUVĖS ATLIEKŲ APDOROJIMO INFRASTRUKTŪROS SUKŪRIMAS<text:s/></text:span><text:span text:style-name="T17">ŠIAULIŲ REGIONE“</text:span></text:p>
      <text:p text:style-name="P18"/>
      <text:p text:style-name="P19">2022 m. gruodžio 29 d. <text:s/>Nr. T-216</text:p>
      <text:p text:style-name="P20">Joniškis</text:p>
      <text:p text:style-name="P21"/>
      <text:p text:style-name="P22"/>
      <text:p text:style-name="P23"><text:span text:style-name="T24">Vadovaudamasi Lietuvos Respublikos vietos savivaldos įstatymo <text:s/>6 straipsnio 31 punktu,<text:s/></text:span><text:span text:style-name="T25">Lietuvos Respublikos aplinkos ministro 2020 m. rugsėjo 2 d. įsakymu Nr. D1-512 „Dėl Lietuvos Respublikos A</text:span><text:span text:style-name="T26">plinkos ministro 2016 m. balandžio 27 d. įsakymo Nr. D1-281 „Dėl 2014–2020 metų Europos Sąjungos fondų investicijų veiksmų programos 5 prioriteto „Aplinkosauga, gamtos išteklių darnus naudojimas ir prisitaikymas prie klimato kaitos“ 05.2.1-APVA-R-008 priem</text:span><text:span text:style-name="T27">onės „Komunalinių atliekų tvarkymo infrastruktūros plėtra“ projektų finansavimo sąlygų aprašu<text:s/></text:span><text:span text:style-name="T28">ir įgyvendindama Joniškio rajono savivaldybės tarybos 2020 m. spalio 15 d. sprendimą Nr. T-234 „Dėl pritarimo įgyvendinti projektą „</text:span><text:span text:style-name="T29">Rūšiuojamuoju būdu surinktų ma</text:span><text:span text:style-name="T30">isto / virtuvės atliekų apdorojimo infrastruktūros sukūrimas Šiaulių regione</text:span><text:span text:style-name="T31">“, Joniškio rajono savivaldybės taryba <text:s/></text:span><text:span text:style-name="T32">nusprendži</text:span><text:span text:style-name="T33">a:</text:span></text:p>
      <text:p text:style-name="P34"><text:span text:style-name="T35">1</text:span><text:span text:style-name="T36">. Pritarti:</text:span></text:p>
      <text:p text:style-name="P37"><text:span text:style-name="T38">1.1</text:span><text:span text:style-name="T39">. projekto „Rūšiuojamuoju būdu surinktų maisto / virtuvės atliekų apdorojimo infrastruktūros sukūrimas<text:s/></text:span><text:span text:style-name="T40">Šiaulių regione“ maisto ir virtuvės atliekų apdorojimo technologijos keitimui;</text:span></text:p>
      <text:p text:style-name="P41"><text:span text:style-name="T42">1.2</text:span><text:span text:style-name="T43">. kad būtų įgyvendinamas atnaujintas projektas „Rūšiuojamuoju būdu surinktų maisto / virtuvės atliekų apdorojimo infrastruktūros sukūrimas Šiaulių regione“ (toliau – Proj</text:span><text:span text:style-name="T44">ektas) didesne apimtimi;</text:span></text:p>
      <text:p text:style-name="P45"><text:span text:style-name="T46">1.3</text:span><text:span text:style-name="T47">. kad būtų teikiama atnaujinta paraiška gauti 2014–2020 metų Europos Sąjungos fondų investicijų;</text:span></text:p>
      <text:p text:style-name="P48"><text:span text:style-name="T49">1.4</text:span><text:span text:style-name="T50">. kad viešoji įstaiga Šiaulių regiono atliekų tvarkymo centras įgyvendintų Projektą;</text:span></text:p>
      <text:p text:style-name="P51"><text:span text:style-name="T52">1.5</text:span><text:span text:style-name="T53">. Susitarimui prie 2021 m. v</text:span><text:span text:style-name="T54">asario 25 d. Jungtinės veiklos sutarties Nr. SŽ-242/S-434 (pridedama);</text:span></text:p>
      <text:p text:style-name="P55"><text:span text:style-name="T56">1.6</text:span><text:span text:style-name="T57">.<text:s/></text:span><text:span text:style-name="T58">kad Projekto įgyvendinimui reikalingos papildomos lėšos<text:s/></text:span><text:span text:style-name="T59">būtų apmokamos viešosios įstaigos Šiaulių regiono atliekų tvarkymo centro.</text:span></text:p>
      <text:p text:style-name="P60"><text:span text:style-name="T61">2</text:span><text:span text:style-name="T62">.</text:span><text:span text:style-name="T63"><text:s/></text:span><text:span text:style-name="T64">Įgalioti Joniškio rajono savivaldybė</text:span><text:span text:style-name="T65">s administracijos direktorių pasirašyti su viešąja įstaiga Šiaulių regiono atliekų tvarkymo centru Susitarimą prie 2021 m. vasario 25 d. Jungtinės veiklos (partnerystės) sutarties Nr. SŽ-242/S-434</text:span><text:span text:style-name="T66">.</text:span></text:p>
      <text:p text:style-name="P67"><text:span text:style-name="T68">3</text:span><text:span text:style-name="T69">. Užtikrinti Projekto finansinį ir veiklos tęstinumą<text:s/></text:span><text:span text:style-name="T70">ne mažiau kaip 5 metus po Projekto finansavimo pabaigos.</text:span></text:p>
      <text:p text:style-name="P71"/>
      <text:p text:style-name="Normal"/>
      <text:p text:style-name="Normal"><text:span text:style-name="T72">Savivaldybės meras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1-02T09:08:00Z</meta:creation-date>
    <dc:date>2023-01-02T09:0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84" meta:character-count="2327" meta:row-count="50" meta:non-whitespace-character-count="2052"/>
  </office:meta>
</office:document-meta>
</file>