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756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variant="small-cap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variant="small-caps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variant="small-caps" style:font-size-complex="12pt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1756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p text:style-name="P13"/>
      <text:p text:style-name="P14">SPRENDIMAS</text:p>
      <text:p text:style-name="P15"><text:span text:style-name="T16">DĖL JONIŠKIO RAJONO SAVIVALDYBĖS TARYBOS 2018 M. KOVO 29 D. SPRENDIMO NR. T-56 „DĖL GLOBOS CENTRO, BUDINČIO GLOBOTOJO IR NUOLATINIO GLOBOTOJO VEIKLOS JONIŠKIO RAJONO SAVIVALDYBĖJE FINANSAVIMO TVARKOS APRAŠO PATVIRTINIMO“ PAKEITIMO</text:span></text:p>
      <text:p text:style-name="P17"/>
      <text:p text:style-name="P18">2025 m. rugpjūčio 28 d. Nr. T-174</text:p>
      <text:p text:style-name="P19">Joniškis</text:p>
      <text:p text:style-name="P20"/>
      <text:p text:style-name="P21"/>
      <text:p text:style-name="P22"><text:span text:style-name="T23">Joniškio rajono savivaldybės taryba <text:s/>n u s p r e n d ž i a:</text:span></text:p>
      <text:p text:style-name="P24"><text:span text:style-name="T25">Pakeisti Globos centro, budinčio globotojo ir nuolatinio globotojo veiklos Joniškio rajono savivaldybėje finansavimo tvarkos aprašą, patvirtintą Joniškio rajono savivaldybės tarybos 2018 m. kovo 29 d. sprendimu Nr. T-56</text:span><text:s/><text:span text:style-name="T26">„</text:span><text:span text:style-name="T27">Dėl</text:span><text:span text:style-name="T28"><text:s/></text:span><text:span text:style-name="T29">Globos centro, budinčio globotojo ir nuolatinio globotojo veiklos finansavimo Joniškio rajono savivaldybėje tvarkos aprašo patvirtinimo</text:span><text:span text:style-name="T30">“</text:span><text:span text:style-name="T31"><text:s/>(2024 m. rugsėjo 26 d. sprendimo Nr. T-177 redakcija) – išdėstyti<text:s/></text:span><text:span text:style-name="T32">9.1.3 </text:span><text:span text:style-name="T33">papunktį taip:</text:span></text:p>
      <text:p text:style-name="P34"><text:span text:style-name="T35">„</text:span><text:span text:style-name="T36">9.1.3</text:span><text:span text:style-name="T37">. 1 MMA dydžio atlygį atokvėpio kriziniu atveju. Atlygis mokamas tam budinčiam globotojui, kuriam atokvėpio kriziniu atveju laikotarpiui Globos centras perduoda prižiūrėti globojamą (rūpinamą) vaiką.“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9-01T19:34:00Z</meta:creation-date>
    <dc:date>2025-09-01T19:34:00Z</dc:date>
    <meta:print-date>2014-03-04T09:11:00Z</meta:print-date>
    <meta:template xlink:href="Normal.dotm" xlink:type="simple"/>
    <meta:editing-cycles>2</meta:editing-cycles>
    <meta:editing-duration>PT0S</meta:editing-duration>
    <meta:user-defined meta:name="ContentTypeId">0x010100FEB218B0ABCD7C45B19A840F4F180353</meta:user-defined>
    <meta:user-defined meta:name="MediaServiceImageTags"/>
    <meta:document-statistic meta:page-count="2" meta:paragraph-count="13" meta:word-count="146" meta:character-count="1093" meta:row-count="43" meta:non-whitespace-character-count="960"/>
  </office:meta>
</office:document-meta>
</file>