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6 M. BALANDŽIO 27 D. SPRENDIMO NR. SV-S-1497 „DĖL RENGINIŲ LIETUVOS RESPUBLIKOS SEIME ORGANIZAVIMO TVARKOS APRAŠO PATVIRTINIMO“ PAKEITIMO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23</text:span><text:span text:style-name="T28"><text:s/>d. Nr. SV-S-</text:span><text:span text:style-name="T29">74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Renginių Lietuvos Respublikos Seime organizavimo tvarkos aprašą, patvirtintą Lietuvos Respublikos Seimo valdybos 2016 m. balandžio 27 d. sprendimu Nr. SV-S-1497 „Dėl Renginių Lietuvos Respublikos Seime organizavimo tvarkos aprašo patvirtinimo“, ir 14 punktą išdėstyti taip:</text:span></text:p>
        <text:p text:style-name="P40"><text:span text:style-name="T41">„</text:span><text:span text:style-name="T42">14</text:span><text:span text:style-name="T43">. Seimo struktūrinių padalinių ir Seimo narių, inicijavusių renginį, išlaidos renginiui organizuoti apmokamos iš atitinkamo renginį inicijavusio subjekto parlamentinei veiklai skiriamų lėšų,<text:s/></text:span><text:span text:style-name="T44">vadovaujantis Seimo valdybos nustatyta tokių lėšų skyrimo, naudojimo ir atsiskaitymo už jas tvarka,<text:s/></text:span><text:span text:style-name="T45">arba Seimo valdybos sprendimu iš bendrųjų Seimo kanceliarijos asignavimų, kai organizuojamas tarptautinis renginys.</text:span><text:span text:style-name="T46">“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24T20:37:00Z</meta:creation-date>
    <dc:date>2022-11-24T20:37:00Z</dc:date>
    <meta:print-date>2022-11-22T14:3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7" meta:character-count="1048" meta:row-count="62" meta:non-whitespace-character-count="937"/>
  </office:meta>
</office:document-meta>
</file>