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justify" style:vertical-align="baseline" fo:line-height="150%" fo:margin-left="0.75in" fo:text-indent="-0.25in">
        <style:tab-stops/>
      </style:paragraph-properties>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margin-left="0.75in" fo:text-indent="-0.25in">
        <style:tab-stops/>
      </style:paragraph-properties>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line-height="150%" fo:margin-left="0.75in" fo:text-indent="-0.25in">
        <style:tab-stops/>
      </style:paragraph-properties>
    </style:style>
    <style:style style:name="T49" style:parent-style-name="DefaultParagraphFont" style:family="text">
      <style:text-properties style:text-position="super 62.5%"/>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text-position="super 62.5%"/>
    </style:style>
    <style:style style:name="P52" style:parent-style-name="Normal" style:family="paragraph">
      <style:paragraph-properties style:punctuation-wrap="simple" fo:text-align="justify" style:vertical-align="baseline" fo:line-height="150%" fo:margin-left="0.75in" fo:text-indent="-0.25in">
        <style:tab-stops/>
      </style:paragraph-properties>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margin-left="0.75in" fo:text-indent="-0.25in">
        <style:tab-stops/>
      </style:paragraph-properties>
    </style:style>
    <style:style style:name="P56" style:parent-style-name="Normal" style:family="paragraph">
      <style:paragraph-properties style:punctuation-wrap="simple" fo:text-align="justify" style:vertical-align="baseline" fo:line-height="150%" fo:margin-left="0.75in" fo:text-indent="-0.25in">
        <style:tab-stops/>
      </style:paragraph-properties>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margin-left="0.75in" fo:text-indent="-0.25in">
        <style:tab-stops/>
      </style:paragraph-properties>
    </style:style>
    <style:style style:name="P59" style:parent-style-name="Normal" style:family="paragraph">
      <style:paragraph-properties style:punctuation-wrap="simple" fo:text-align="justify" style:vertical-align="baseline" fo:line-height="150%" fo:margin-left="0.75in" fo:text-indent="-0.25in">
        <style:tab-stops/>
      </style:paragraph-properties>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punctuation-wrap="simple" fo:text-align="justify" style:vertical-align="baseline" fo:line-height="150%" fo:margin-left="0.75in" fo:text-indent="-0.25in">
        <style:tab-stops/>
      </style:paragraph-properties>
    </style:style>
    <style:style style:name="P64" style:parent-style-name="Normal" style:family="paragraph">
      <style:paragraph-properties style:punctuation-wrap="simple" fo:text-align="justify" style:vertical-align="baseline" fo:line-height="150%" fo:margin-left="0.75in" fo:text-indent="-0.25in">
        <style:tab-stops/>
      </style:paragraph-properties>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margin-left="0.75in" fo:text-indent="-0.25in">
        <style:tab-stops/>
      </style:paragraph-properties>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margin-left="0.75in" fo:text-indent="-0.25in">
        <style:tab-stops/>
      </style:paragraph-properties>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margin-left="0.75in" fo:text-indent="-0.25in">
        <style:tab-stops/>
      </style:paragraph-properties>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margin-left="0.75in" fo:text-indent="-0.25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text-position="super 62.5%"/>
    </style:style>
    <style:style style:name="P79" style:parent-style-name="Normal" style:family="paragraph">
      <style:paragraph-properties style:punctuation-wrap="simple" fo:text-align="justify" style:vertical-align="baseline" fo:line-height="150%" fo:margin-left="0.75in" fo:text-indent="-0.25in">
        <style:tab-stops/>
      </style:paragraph-properties>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margin-left="0.75in" fo:text-indent="-0.25in">
        <style:tab-stops/>
      </style:paragraph-properties>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margin-left="0.75in" fo:text-indent="-0.25in">
        <style:tab-stops/>
      </style:paragraph-properties>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margin-left="0.75in" fo:text-indent="-0.25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text-position="super 62.5%"/>
    </style:style>
    <style:style style:name="P89" style:parent-style-name="Normal" style:family="paragraph">
      <style:paragraph-properties style:punctuation-wrap="simple" fo:text-align="justify" style:vertical-align="baseline" fo:line-height="150%" fo:margin-left="0.75in" fo:text-indent="-0.25in">
        <style:tab-stops/>
      </style:paragraph-properties>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margin-left="0.75in" fo:text-indent="-0.25in">
        <style:tab-stops/>
      </style:paragraph-properties>
    </style:style>
    <style:style style:name="P92" style:parent-style-name="Normal" style:family="paragraph">
      <style:paragraph-properties style:punctuation-wrap="simple" fo:text-align="justify" style:vertical-align="baseline" fo:line-height="150%" fo:margin-left="0.75in" fo:text-indent="-0.25in">
        <style:tab-stops/>
      </style:paragraph-properties>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margin-left="0.75in" fo:text-indent="-0.25in">
        <style:tab-stops/>
      </style:paragraph-properties>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margin-left="0.75in" fo:text-indent="-0.25in">
        <style:tab-stops/>
      </style:paragraph-properties>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margin-left="0.75in" fo:text-indent="-0.25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text-position="super 62.5%"/>
    </style:style>
    <style:style style:name="P102" style:parent-style-name="Normal" style:family="paragraph">
      <style:paragraph-properties style:punctuation-wrap="simple" fo:text-align="justify" style:vertical-align="baseline" fo:line-height="150%" fo:margin-left="0.75in" fo:text-indent="-0.25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text-position="super 62.5%"/>
    </style:style>
    <style:style style:name="P106" style:parent-style-name="Normal" style:family="paragraph">
      <style:paragraph-properties style:punctuation-wrap="simple" fo:text-align="justify" style:vertical-align="baseline" fo:line-height="150%" fo:margin-left="0.75in" fo:text-indent="-0.25in">
        <style:tab-stops/>
      </style:paragraph-properties>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style:punctuation-wrap="simple" fo:text-align="justify" style:vertical-align="baseline" fo:line-height="150%" fo:margin-left="0.75in" fo:text-indent="-0.25in">
        <style:tab-stops/>
      </style:paragraph-properties>
    </style:style>
    <style:style style:name="T109" style:parent-style-name="DefaultParagraphFont" style:family="text">
      <style:text-properties style:text-position="super 62.5%"/>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text-position="super 62.5%"/>
    </style:style>
    <style:style style:name="P112" style:parent-style-name="Normal" style:family="paragraph">
      <style:paragraph-properties style:punctuation-wrap="simple" fo:text-align="justify" style:vertical-align="baseline" fo:line-height="150%" fo:margin-left="0.75in" fo:text-indent="-0.25in">
        <style:tab-stops/>
      </style:paragraph-properties>
    </style:style>
    <style:style style:name="P113" style:parent-style-name="Normal" style:family="paragraph">
      <style:paragraph-properties style:punctuation-wrap="simple" fo:text-align="justify" style:vertical-align="baseline" fo:line-height="150%" fo:text-indent="0.5in"/>
    </style:style>
    <style:style style:name="P114" style:parent-style-name="Normal" style:family="paragraph">
      <style:paragraph-properties style:punctuation-wrap="simple" fo:text-align="justify" style:vertical-align="baseline" fo:line-height="150%" fo:margin-left="0.75in" fo:text-indent="-0.25in">
        <style:tab-stops/>
      </style:paragraph-properties>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style:punctuation-wrap="simple" fo:text-align="justify" style:vertical-align="baseline" fo:line-height="150%" fo:text-indent="0.5in"/>
    </style:style>
    <style:style style:name="P118" style:parent-style-name="Normal" style:family="paragraph">
      <style:paragraph-properties style:punctuation-wrap="simple" fo:text-align="justify" style:vertical-align="baseline" fo:line-height="150%" fo:margin-left="0.5in">
        <style:tab-stops/>
      </style:paragraph-properties>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style:punctuation-wrap="simple" fo:text-align="justify" style:vertical-align="baseline" fo:line-height="150%" fo:text-indent="0.5in"/>
    </style:style>
    <style:style style:name="P122" style:parent-style-name="Normal" style:family="paragraph">
      <style:paragraph-properties style:punctuation-wrap="simple" fo:text-align="justify" style:vertical-align="baseline" fo:line-height="150%" fo:margin-left="0.75in" fo:text-indent="-0.25in">
        <style:tab-stops/>
      </style:paragraph-properties>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style:punctuation-wrap="simple" fo:text-align="justify" style:vertical-align="baseline" fo:line-height="150%" fo:margin-left="0.75in" fo:text-indent="-0.25in">
        <style:tab-stops/>
      </style:paragraph-properties>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15 M. BALANDŽIO 1 D. ĮSAKYMO NR. 3D-245</text:p>
      <text:p text:style-name="P15">„DĖL LIETUVOS KAIMO PLĖTROS 2014–2020 METŲ PROGRAMOS PRIEMONĖS<text:s/></text:p>
      <text:p text:style-name="P16">„IŠMOKOS UŽ VIETOVES, KURIOSE ESAMA GAMTINIŲ AR KITŲ SPECIFINIŲ <text:s/>KLIŪČIŲ“ ĮGYVENDINIMO TAISYKLIŲ PATVIRTINIMO“ PAKEITIMO</text:p>
      <text:p text:style-name="P17"/>
      <text:p text:style-name="P18">2017 m. vasario 23 d. Nr. 3D-134</text:p>
      <text:p text:style-name="P19">Vilnius</text:p>
      <text:p text:style-name="P20"/>
      <text:p text:style-name="P21">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22">1.<text:tab/>Pakeičiu 1 punktą ir jį išdėstau taip:</text:p>
      <text:p text:style-name="P23">„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text:s/><text:soft-page-break/>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 (ES) Nr. 2016/1394 (OL 2016 L 225, p. 50),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 Nr. 2016/1393 (OL 2016 L 225, p. 4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text:s/><text:soft-page-break/>kitais Europos Sąjungos ir nacionaliniais teisės aktais, nustatančiais paramos žemės ūkio veiklos subjektams teikimo tvarką.“</text:p>
      <text:p text:style-name="P24">2.<text:tab/>Pakeičiu 3.2.1 papunktį ir jį išdėstau taip:</text:p>
      <text:p text:style-name="P25">„3.2.1.<text:s/><text:span text:style-name="T26">A</text:span><text:span text:style-name="T27">ktyvus žemės ūkio veiklos subjektas<text:s/></text:span><text:span text:style-name="T28">–<text:s/></text:span>fizinis arba juridinis asmuo, atitinkantis reikalavimus, apibrėžtus <text:s/>TI taisyklėse.“</text:p>
      <text:p text:style-name="P29">3.<text:tab/>Pakeičiu 3.2.2 papunktį ir jį išdėstau taip:</text:p>
      <text:p text:style-name="P30">„3.2.2.<text:s/><text:span text:style-name="T31">Deklaruotas laukas</text:span><text:s/>– Paramos už žemės ūkio naudmenas ir kitus plotus bei gyvulius paraiškoje nurodytas žemės ūkio naudmenų ir (arba) kitas plotas.“</text:p>
      <text:p text:style-name="P32">4.<text:tab/>Pakeičiu 3.2.3 papunktį ir jį išdėstau taip:</text:p>
      <text:p text:style-name="P33">„3.2.3.<text:s/><text:span text:style-name="T34">Deklaruotas plotas</text:span><text:s/>– Paramos už žemės ūkio naudmenas ir kitus plotus bei gyvulius paraiškoje nurodytų laukų, už kuriuos žemės ūkio veiklos subjektas prašo kompensacinių išmokų, plotų suma.“</text:p>
      <text:p text:style-name="P35">5.<text:tab/>Pakeičiu 3.2.5 papunktį ir jį išdėstau taip:</text:p>
      <text:p text:style-name="P36">„3.2.5.<text:s/><text:span text:style-name="T37">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38">6.<text:tab/>Pakeičiu 3.2.7 papunktį ir jį išdėstau taip:</text:p>
      <text:p text:style-name="P39">„3.2.7.<text:s/><text:span text:style-name="T40">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41">7.<text:tab/>Pakeičiu 3.2.9 papunktį ir jį išdėstau taip:</text:p>
      <text:p text:style-name="P42">„3.2.9.<text:s/><text:span text:style-name="T43">Neteisingas deklaravimas<text:s/></text:span>– didesnio žemės ūkio paskirties žemės ploto, negu pareiškėjas valdo, ir (arba) didesnio ploto, negu jame užsiima žemės ūkio veikla, deklaravimas.</text:p>
      <text:p text:style-name="P44">Neteisingo deklaravimo atvejais yra laikomi visi didesnio žemės ūkio paskirties žemės ploto deklaravimo atvejai, kurie yra apibrėžti TI taisyklių 7.13.1–7.13.5 papunkčiuose.“</text:p>
      <text:p text:style-name="P45">8.<text:tab/>Pakeičiu 3.2.12 papunktį ir jį išdėstau taip:</text:p>
      <text:p text:style-name="P46">„3.2.12.<text:s/><text:span text:style-name="T47">Pareiškėjas</text:span><text:s/>– fizinis ar juridinis asmuo, nustatyta tvarka pateikęs paraišką gauti kompensacinę išmoką Agentūrai.“</text:p>
      <text:p text:style-name="P48">9.<text:tab/>Papildau 12<text:span text:style-name="T49">1</text:span><text:s/>punktu:</text:p>
      <text:p text:style-name="P50">„12<text:span text:style-name="T51">1</text:span>. Pareiškėjai, siekiantys paramos pagal priemonę, gali pretenduoti į paramą už tą patį plotą ir pagal kitas Programos priemones, atsižvelgdami į paramos priemonių ir schemų suderinamumą, kuris pateikiamas TI taisyklių 2 priede „Paramos už žemės ūkio naudmenas ir kitus plotus bei gyvulius paraiškos pildymo instrukcija“ nurodytoje „Paramos suderinamumo matricoje“, jei jie laikosi savanoriškai prisiimtų įsipareigojimų pagal visas šias priemones.“</text:p>
      <text:p text:style-name="P52">10.<text:tab/>Pakeičiu 16.1 papunktį ir jį išdėstau taip:</text:p>
      <text:p text:style-name="P53">„16.1. iki kitų metų paraiškų teikimo pradžios pagal priemonę. Žemės ūkio valdos išregistravimo atveju, kai valda išregistruojama iki kitų metų paraiškų teikimo pradžios pagal priemonę, laikoma, kad pareiškėjas įsipareigojimo nevykdo, todėl nebetenka teisės į jam priklausiusią paramą, o tais atvejais, kai parama ar jos dalis iki šios datos pareiškėjui jau išmokėta, jis privalo paramą grąžinti. Pažeidimu nelaikomi atvejai, kai ūkininkaujama ar užsiimama žemės ūkio veikla plote, kuris nebepatenka į vietoves, kuriose esama gamtinių ar kitų specifinių kliūčių.<text:s/></text:p>
      <text:p text:style-name="P54">Dėl paramos gavėjų, kurie nevykdo įsipareigojimo ūkininkauti ar užsiimti žemės ūkio veikla deklaruotame plote, už kurį teikiama parama iki kitų metų paraiškų teikimo pradžios pagal priemonę, ir (arba) kai ūkininkaujama ar užsiimama žemės ūkio veikla plote, kuris nebepatenka į vietoves, kuriose esama gamtinių ar kitų specifinių kliūčių, Agentūra gali priimti sprendimą administraciniu būdu patikrinti pareiškėjų ūkininkavimo faktą;“.</text:p>
      <text:p text:style-name="P55">11.<text:tab/>Pripažįstu netekusiu galios 26 punktą.</text:p>
      <text:p text:style-name="P56">12.<text:tab/>Pakeičiu 27 punktą ir jį išdėstau taip:</text:p>
      <text:p text:style-name="P57">„27. Pareiškėjas (arba teisės aktų nustatyta tvarka pareiškėjo įgaliotas asmuo), siekdamas gauti kompensacinę išmoką, nuo paraiškų teikimo pradžios iki einamųjų metų birželio 6 d. seniūnijoje pagal pareiškėjo valdos centro adresą dirbančiam seniūnijos darbuotojui pateikia paraišką TI taisyklėse nustatyta tvarka:“.</text:p>
      <text:p text:style-name="P58">13.<text:tab/>Pripažįstu netekusiais galios 27.1–27.2 papunkčius.</text:p>
      <text:p text:style-name="P59">14.<text:tab/>Pakeičiu 27.3 papunktį ir jį išdėstau taip:</text:p>
      <text:p text:style-name="P60"><text:span text:style-name="T61">„</text:span><text:span text:style-name="T62">27</text:span>.3. padedamas savivaldybės / seniūnijos darbuotojo (arba pats), naudodamasis PPIS, elektroniniu būdu įbraižo deklaruojamus žemės ūkio naudmenų ir (arba) kitus plotus TI taisyklių nustatyta tvarka bei pateikia kitus paraiškos duomenis. Laukai yra įbraižomi tik vietovių, kuriose esama gamtinių ar kitų specifinių kliūčių teritorijų, sluoksnio ribose, atsižvelgiant į vietovės nepalankumą ir (arba) gamtinės kliūties pobūdį (atskirai: didelio / mažo nepalankumo vietovių, potvynių užliejamų teritorijų arba intensyvaus karsto zonos), apie tai nurodant paraiškos antrojo lapo 1 lentelės 11 stulpelyje, parinkus atitinkamą sutartinį kodą MA / DI / PO / KR;“.</text:p>
      <text:p text:style-name="P63">15.<text:tab/>Pripažįstu netekusiais galios 27.4–27.5 papunkčius.</text:p>
      <text:p text:style-name="P64">16.<text:tab/>Pakeičiu 27.7 papunktį ir jį išdėstau taip:</text:p>
      <text:p text:style-name="P65">„27.7.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 registro informacinėje sistemoje teisės aktų nustatyta tvarka iki einamųjų metų gruodžio 31 d.;“.</text:p>
      <text:p text:style-name="P66">17.<text:tab/>Pakeičiu 27.8 papunktį ir jį išdėstau taip:</text:p>
      <text:p text:style-name="P67">„27.8. pildydamas paraišką nurodo duomenis apie praėjusiais metais valdoje panaudotų mineralinių / organinių trąšų kiekius.“</text:p>
      <text:p text:style-name="P68">18.<text:tab/>Pakeičiu 28 punktą ir jį išdėstau taip:</text:p>
      <text:p text:style-name="P69">„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p>
      <text:p text:style-name="P70">19.<text:tab/>Pakeičiu 29 punktą ir jį išdėstau taip:</text:p>
      <text:p text:style-name="P71">„29. Pasikeitus deklaruotiems duomenims po paraiškos pateikimo, pareiškėjas iki einamųjų metų liepos 1 d.:</text:p>
      <text:p text:style-name="P72">29.1. gali savivaldybės / seniūnijos darbuotojo padedamas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text:s/><text:soft-page-break/>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73">29.2. gali taisyti įbraižytų laukų grafinį vaizdą (netikslaus deklaruojamų laukų įbraižymo atveju), jei toks taisymas galimas nekeičiant TI taisyklių 1 priede pateiktos paraiškos 2 lapo lentelės duomenų (įbraižytų laukų ploto);</text:p>
      <text:p text:style-name="P74">29.3. prašymai pakeisti paraiškos duomenis, pateikti einamaisiais metais nuo birželio 7 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p>
      <text:p text:style-name="P75">20.<text:tab/>Papildau 29<text:span text:style-name="T76">1</text:span><text:s/>punktu:</text:p>
      <text:p text:style-name="P77">„29<text:span text:style-name="T78">1</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40.3 ir 40.6 papunkčiuose.“</text:p>
      <text:p text:style-name="P79">21.<text:tab/>Pakeičiu 31 punktą ir jį išdėstau taip:</text:p>
      <text:p text:style-name="P80">„Jei po einamųjų metų liepos 1 d. pareiškėjas nori atsisakyti paramos už visą paraišką arba jos dalį (už atskirus laukus), jis tai gali padaryti 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taisyklių 35 punkte.“</text:p>
      <text:p text:style-name="P81">22.<text:tab/>Pakeičiu 35 punktą ir jį išdėstau taip:</text:p>
      <text:p text:style-name="P82">„35. Laikoma, kad pareiškėjas yra informuotas apie paraiškoje esančias klaidas (paraiškoje ar kituose dokumentuose nustatytas klaidas ar neatitiktis, kai nustatomi: neteisingas deklaravimas, deklaruotų plotų persidengimas, paraiškos duomenų neatitikimas (nesutampant bendriesiems duomenims ir pan.), neteisingų pareiškėjo banko sąskaitos duomenų pateikimas ir kitos deklaravimo klaidos ar neatitikimai) nuo informacijos apie jas atsiradimo Portale dienos. Pareiškėjui pageidaujant, jis gali būti papildomai informuojamas raštu, elektroniniu paštu arba trumpąja žinute mobiliuoju telefonu, nurodžius tai paraiškoje. Nurodžius informavimo būdą<text:s/><text:soft-page-break/>„elektroniniu paštu“, patikros vietoje arba nuotolinės patikros ataskaitos kopija pareiškėjui pateikiama nurodytu elektroninio pašto adresu.“</text:p>
      <text:p text:style-name="P83">23.<text:tab/>Pakeičiu 39 punktą ir jį išdėstau taip:</text:p>
      <text:p text:style-name="P84">„39.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40.3 papunktyje.“</text:p>
      <text:p text:style-name="P85">24.<text:tab/>Pakeičiu 39<text:span text:style-name="T86">1</text:span><text:s/>punktą ir jį išdėstau taip:</text:p>
      <text:p text:style-name="P87">„39<text:span text:style-name="T88">1</text:span>. Jei pareiškėjai nesilaiko žemės ūkio veiklos vykdymo kriterijų (bent vieno iš jų), nustatytų TI taisyklių III skyriuje, laikoma, kad paramai netinkamame plote (lauke ar lauko dalyje su nustatytu pažeidimu) yra neteisingo deklaravimo atvejis.“</text:p>
      <text:p text:style-name="P89">25.<text:tab/>Pakeičiu 40.3.1 papunktį ir jį išdėstau taip:</text:p>
      <text:p text:style-name="P90">„40.3.1. kai deklaruotas plotas viršija faktinį nuo 3 proc. arba 2 ha faktinio ploto, einamaisiais metais parama pagal remiamą grupę mokama už faktinį plotą, sumažintą 1,5 karto iš faktinio ploto atėmus deklaruoto ir faktinio plotų skirtumo dydžius;“.</text:p>
      <text:p text:style-name="P91">26.<text:tab/>Pripažįstu netekusiais galios 40.3.2–40.3.3 papunkčius.</text:p>
      <text:p text:style-name="P92">27.<text:tab/>Pakeičiu 40.7 papunktį ir jį išdėstau taip:</text:p>
      <text:p text:style-name="P93">„40.7. jei pareiškėjas, deklaravęs pluoštinių kanapių lauką, nepasirūpino narkotinės medžiagos (tetrahidrokanabinolio – THC) kiekio tyrimo atlikimu (arba kitais atvejais, kurie<text:s/><text:soft-page-break/>priklauso nuo pareiškėjo), o Valstybinės augalininkystės tarnybos prie Žemės ūkio ministerijos parengtoje Pažymoje apie pluoštinių kanapių augintojus ir pluoštinių kanapių mėginiuose nustatytus THC kiekius, pateiktoje Agentūrai iki einamųjų metų spalio 30 d., <text:s/>nenurodyta informacija apie šį kanapių augintoją, išmoka jam pagal priemonę einamaisiais metais nemokama;“.</text:p>
      <text:p text:style-name="P94">28.<text:tab/>Pakeičiu 40.8 papunktį ir jį išdėstau taip:</text:p>
      <text:p text:style-name="P95">„40.8. atliekant ilgalaikių sankcijų išskaičiavimą, atsižvelgiama į pateiktų paraiškų pagal kitas Programos priemones pateikimo datą ir mokėjimus. Ilgalaikė sankcija, nustatyta taisyklių 40.4 papunktyje, yra išskaičiuojama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p>
      <text:p text:style-name="P96">29.<text:tab/>Pakeičiu 41 punktą ir jį išdėstau taip:</text:p>
      <text:p text:style-name="P97">„4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p>
      <text:p text:style-name="P98">30.<text:tab/>Papildau 41<text:span text:style-name="T99">1</text:span><text:s/>punktu:</text:p>
      <text:p text:style-name="P100">„41<text:span text:style-name="T101">1</text:span>.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p>
      <text:p text:style-name="P102">31.<text:tab/>Papildau 42<text:span text:style-name="T103">1<text:s/></text:span>punktu:</text:p>
      <text:p text:style-name="P104">„42<text:span text:style-name="T105">1</text:span>. Paramos susigrąžinimas taikomas tais atvejais, kai pareiškėjas, norėdamas gauti paramą, pateikė melagingos informacijos arba dėl aplaidumo nepateikė būtinos informacijos. Tokiu atveju pareiškėjas netenka teisės dalyvauti pagal priemonę ištisus kalendorinius metus, kuriais nustatyta, kad nesilaikoma reikalavimų, ir kitus kalendorinius metus.“</text:p>
      <text:p text:style-name="P106">32.<text:tab/>Pakeičiu 46 punktą ir jį išdėstau taip:</text:p>
      <text:p text:style-name="P107">„46.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p>
      <text:p text:style-name="P108">33.<text:tab/>Papildau 47<text:span text:style-name="T109">1</text:span><text:s/>punktu:</text:p>
      <text:p text:style-name="P110">„47<text:span text:style-name="T111">1</text:span>.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p>
      <text:p text:style-name="P112">34.<text:tab/>Pakeičiu 48 punktą ir jį išdėstau taip:</text:p>
      <text:p text:style-name="P113">„48. Žemės ūkio valdos išregistravimo atveju, kai valda išregistruojama iki kitų metų paraiškų teikimo pradžios pagal priemonę, pareiškėjas nebetenka teisės į jam priklausiusią paramą, o tais atvejais, kai parama ar jos dalis iki šios datos pareiškėjui jau išmokėta, jis privalo paramą grąžinti.“</text:p>
      <text:p text:style-name="P114">35.<text:tab/>Pakeičiu 51 punktą ir jį išdėstau taip:</text:p>
      <text:p text:style-name="P115">„51. Už pareiškėjų informavimą paramos teikimo klausimais, paraiškos duomenų įvedimą ir patvirtinimą PPIS (kai paraiška pateikiama savivaldybės / seniūnijos darbuotojui)<text:span text:style-name="T116"><text:s/></text:span>atsakingos savivaldybės (seniūnijos). Savivaldybė (seniūnija):</text:p>
      <text:p text:style-name="P117">51.1. gavusi iš Agentūros arba ŽŪIKVC informaciją apie paraiškose nustatytus netikslumus ar paraiškų vertinimo rezultatus, apie tai informuoja pareiškėjus;</text:p>
      <text:p text:style-name="P118">51.2. norėdama gauti informaciją apie pareiškėjus, kreipiasi į Agentūrą;</text:p>
      <text:p text:style-name="P119">51.3. atsako už jai teikiamų pareiškėjų asmens duomenų apsaugą teisės aktų nustatyta tvarka;</text:p>
      <text:p text:style-name="P120">51.4. saugo ir prireikus nustatyta tvarka Agentūrai teikia Paraiškų priėmimo ir (arba) Prašymų pakeisti paraiškų duomenis registrus;</text:p>
      <text:p text:style-name="P121">51.5. perduoda Agentūrai kitus dokumentus.“</text:p>
      <text:p text:style-name="P122">36.<text:tab/>Pakeičiu 52 punktą ir jį išdėstau taip:</text:p>
      <text:p text:style-name="P123">„52. Už tinkamą PPIS veikimą, paraiškų priėmimo ir keitimo darbų organizavimą ir perdavimą Agentūrai atsako ŽŪIKVC.“</text:p>
      <text:p text:style-name="P124">37.<text:tab/>Pakeičiu 58 punktą ir jį išdėstau taip:</text:p>
      <text:p text:style-name="P125">„58<text:span text:style-name="T126">.</text:span><text:span text:style-name="T127"><text:s/></text:span>ŽŪIKVC konkrečių darbuotojų veiksmus (neveikimą) pareiškėjas gali apskųsti ŽŪIKVC generaliniam direktoriui raštu per 15 darbo dienų nuo tos dienos, kai jis sužinojo ar turėjo sužinoti apie tokius veiksmus (neveikimą).“</text:p>
      <text:p text:style-name="P128"/>
      <text:p text:style-name="P129"/>
      <text:p text:style-name="P130"/>
      <text:p text:style-name="P131">Žemės ūkio ministras <text:s text:c="82"/>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9:10:00Z</meta:creation-date>
    <dc:date>2017-03-02T09:10:00Z</dc:date>
    <meta:template xlink:href="Normal.dotm" xlink:type="simple"/>
    <meta:editing-cycles>1</meta:editing-cycles>
    <meta:editing-duration>PT0S</meta:editing-duration>
    <meta:document-statistic meta:page-count="10" meta:paragraph-count="258" meta:word-count="3508" meta:character-count="25321" meta:row-count="1003" meta:non-whitespace-character-count="22071"/>
  </office:meta>
</office:document-meta>
</file>