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KUOČIŲ IR PAKUOČIŲ ATLIEKŲ TVARKYMO ĮSTATYMO NR. IX-517 5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9</text:span><text:span text:style-name="T26"><text:s/>d. Nr.<text:s/></text:span><text:span text:style-name="T27">XIV-2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1 dalį ir ją išdėstyti taip:</text:span></text:p>
        <text:p text:style-name="P39"><text:span text:style-name="T40">„</text:span><text:span text:style-name="T41">1</text:span><text:span text:style-name="T42">. Pakuotės, kad jas būtų galima identifikuoti ir klasifikuoti, gali būti ženklinamos, nurodant pakuotėms pagaminti naudotų medžiagų rūšis <text:s/>ir tinkamiausią pakuočių atliekų tvarkymo būdą. Pakuočių ženklinimo</text:span><text:span text:style-name="T43"><text:s/></text:span><text:span text:style-name="T44">tvarką nustato Vyriausybė arba jos įgaliota insti</text:span><text:span text:style-name="T45">tucija.“</text:span></text:p>
        <text:p text:style-name="P46"><text:span text:style-name="T47">2</text:span><text:span text:style-name="T48">. Pakeisti 5 straipsnio 2 dalį ir ją išdėstyti taip:</text:span></text:p>
        <text:p text:style-name="P49"><text:span text:style-name="T50">„</text:span><text:span text:style-name="T51">2</text:span><text:span text:style-name="T52">. Gamintojai ir importuotojai (arba jiems atstovaujančios organizacijos), patys ar kolektyviai organizuojantys pakuočių, įskaitant pakuotes, kurioms taikomas užstatas<text:s/></text:span><text:span text:style-name="T53">pagal šio įsta</text:span><text:span text:style-name="T54">tymo 11 straipsnio 1 ar 2 dalį</text:span><text:span text:style-name="T55">, atliekų tvarkymą, be šio straipsnio 1, 3 ir 4 dalyse nurodyto ženklinimo, papildomai gali savo gaminių pakuotes žymėti kitais jų pačių pasirinktais ženklais, nurodančiais dalyvavimą atitinkamoje organizacijoje ar pakuočių at</text:span><text:span text:style-name="T56">liekų tvarkymo sistemoje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s įstatymas, išskyrus šio straipsnio 2 dalį, įsigalioja 2021 m. birželio 1 d.</text:span></text:p>
        <text:p text:style-name="P65"><text:span text:style-name="T66">2</text:span><text:span text:style-name="T67">. Lietuvos Respublikos Vyriausybė arba jos įgaliota institucija iki 2021</text:span><text:span text:style-name="T68"><text:s/>m. gegužės 31 d. priima šio įstatymo įgyvendinamuosius teisės aktus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31T21:34:00Z</meta:creation-date>
    <dc:date>2021-05-31T21:34:00Z</dc:date>
    <meta:print-date>2021-04-29T09:3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99" meta:character-count="1426" meta:row-count="90" meta:non-whitespace-character-count="1270"/>
  </office:meta>
</office:document-meta>
</file>