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2958in"/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justify" fo:text-indent="0.5909in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indent="0.6888in">
        <style:tab-stops>
          <style:tab-stop style:type="left" style:position="5.625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id="id0" draw:style-name="a0" draw:name="Object 2" text:anchor-type="paragraph" svg:x="3.12708in" svg:y="0.125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KRUOJO RAJONO SAVIVALDYBĖS MERAS</text:p>
      <text:p text:style-name="P4"/>
      <text:p text:style-name="P5">POTVARKIS</text:p>
      <text:p text:style-name="P6">DĖL APDOVANOJIMO PAKRUOJO RAJONO SAVIVALDYBĖS MERO PADĖKOS RAŠTAIS</text:p>
      <text:p text:style-name="P7"/>
      <text:p text:style-name="P8">2017 m. rugsėjo <text:s/>d. Nr. MP-</text:p>
      <text:p text:style-name="P9">Pakruojis</text:p>
      <text:p text:style-name="P10"/>
      <text:p text:style-name="P11"><text:span text:style-name="T12">Vadovaudamasis Lietuvos Respublikos vietos savivaldos įstatymo</text:span><text:span text:style-name="T13"><text:s/>20 straipsnio 4 dalimi, atsižvelgdamas į viešosios įstaigos Pakruojo rajono pirminės sveikatos priežiūros centro direktoriaus Edvino Ašoklio 2017 m. rugsėjo 25 d. raštą „Dėl apdovanojimo padėkos raštais“, viešosios įstaigos Pakruojo rajono pirminės sveika</text:span><text:span text:style-name="T14">tos priežiūros centro 20-ies metų įkūrimo proga</text:span></text:p>
      <text:p text:style-name="P15"><text:span text:style-name="T16">a p d o v a n o j u <text:s/>Pakruojo rajono savivaldybės mero padėkos raštais:</text:span></text:p>
      <text:p text:style-name="P17"><text:span text:style-name="T18">1</text:span><text:span text:style-name="T19">. Lidiją Virbickienę, viešosios įstaigos Pakruojo rajono pirminės sveikatos priežiūros centro gydytoją akušerę-ginekologę, – už p</text:span><text:span text:style-name="T20">rasmingą ir atsakingą darbą, profesionalumą, jautrų ir šiltą bendravimą su pacientais.</text:span></text:p>
      <text:p text:style-name="P21"><text:span text:style-name="T22">2</text:span><text:span text:style-name="T23">. Prancišką Lopetienę, viešosios įstaigos Pakruojo rajono pirminės sveikatos priežiūros centro bendrosios praktikos gydytoją, – už profesionalų, sąžiningą darbą, at</text:span><text:span text:style-name="T24">sidavimą ir meilę žmonėms.</text:span></text:p>
      <text:p text:style-name="P25"><text:span text:style-name="T26">3</text:span><text:span text:style-name="T27">. Vandą Burkienę, viešosios įstaigos Pakruojo rajono pirminės sveikatos priežiūros centro vyriausiąją buhalterę, – už profesionalų, nepriekaištingą ir sąžiningą darbą.</text:span></text:p>
      <text:p text:style-name="P28"><text:span text:style-name="T29">4</text:span><text:span text:style-name="T30">. Modestą Vaitkevičiūtę, viešosios įstaigos Pakruoj</text:span><text:span text:style-name="T31">o rajono pirminės sveikatos priežiūros centro laborantę, – už rūpestingą, sąžiningą ir nuoširdų darbą.<text:s/></text:span></text:p>
      <text:p text:style-name="P32"><text:span text:style-name="T33">5</text:span><text:span text:style-name="T34">. Jolitą Dzindulienę, viešosios įstaigos Pakruojo rajono pirminės sveikatos priežiūros centro socialinę darbuotoją, – už profesionalumą, meilę žmon</text:span><text:span text:style-name="T35">ėms, nuoširdų atsidavimą kasdieniams darbams.</text:span></text:p>
      <text:p text:style-name="P36">Šis potvarkis gali būti skundžiamas Lietuvos Respublikos administracinių bylų teisenos įstatymo nustatyta tvarka.</text:p>
      <text:p text:style-name="P37"/>
      <text:p text:style-name="Normal"/>
      <text:p text:style-name="P38"><text:span text:style-name="T39">Savivaldybės meras <text:s text:c="73"/></text:span><text:span text:style-name="T40"><text:s text:c="25"/>Saulius Gegieckas <text:s text:c="73"/>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3-05-24T08:42:00Z</meta:creation-date>
    <dc:date>2023-05-24T08:42:00Z</dc:date>
    <meta:print-date>2017-09-27T05:28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32" meta:character-count="1865" meta:row-count="34" meta:non-whitespace-character-count="1650"/>
  </office:meta>
</office:document-meta>
</file>