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361in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361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361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361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361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line-height-at-least="0.2361in" fo:text-indent="0.5in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style:line-height-at-least="0.2361in" fo:text-indent="0.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2361in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line-height-at-least="0.2361in" fo:text-indent="0.5in"/>
    </style:style>
    <style:style style:name="P76" style:parent-style-name="Normal" style:family="paragraph">
      <style:paragraph-properties fo:text-align="justify" style:line-height-at-least="0.2361in" fo:text-indent="0.5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style:line-height-at-least="0.2361in" fo:text-indent="0.5in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line-height-at-least="0.2361in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line-height-at-least="0.2361in" fo:text-indent="0.5in"/>
    </style:style>
    <style:style style:name="P89" style:parent-style-name="Normal" style:family="paragraph">
      <style:paragraph-properties fo:text-align="justify" style:line-height-at-least="0.2361in" fo:text-indent="0.5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justify" style:line-height-at-least="0.2361in" fo:text-indent="0.5in">
        <style:tab-stops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BLIOTEKŲ ĮSTATYMO NR. I-920 4, 6 IR 9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1</text:span><text:span text:style-name="T38">. Pakeisti 4 straipsnio 1 punktą ir jį išdėstyti taip:</text:span></text:p>
        <text:p text:style-name="P39"><text:span text:style-name="T40">„</text:span><text:span text:style-name="T41">1</text:span><text:span text:style-name="T42">) nustato valstybės ar savivaldybių įsteigtų bibliotekų veiklos prioritetus, tvirtina ir koordinuoja juos įgyvendinančių vei</text:span><text:span text:style-name="T43">ksmų planų vykdymą;</text:span><text:span text:style-name="T44">“.</text:span></text:p>
        <text:p text:style-name="P45"><text:span text:style-name="T46">2</text:span><text:span text:style-name="T47">. Papildyti 4 straipsnį 4</text:span><text:span text:style-name="T48">1</text:span><text:span text:style-name="T49"><text:s/>punktu:</text:span></text:p>
        <text:p text:style-name="P50"><text:span text:style-name="T51">„</text:span><text:span text:style-name="T52">4</text:span><text:span text:style-name="T53">1</text:span><text:span text:style-name="T54">) tvirtina bibliotekų, kurių vadovai yra valstybės biudžeto asignavimų valdytojai, kaip jie apibrėžti Lietuvos Respublikos biudžeto sandaros įstatyme, strateginius veiklos planus;“.</text:span></text:p>
        <text:p text:style-name="P55"><text:span text:style-name="T56">3</text:span><text:span text:style-name="T57">. Pakeisti 4 straipsnio 8 punktą ir jį išdėstyti taip:</text:span></text:p>
        <text:p text:style-name="P58"><text:span text:style-name="T59">„</text:span><text:span text:style-name="T60">8</text:span><text:span text:style-name="T61">)<text:s/></text:span><text:span text:style-name="T62">gali finansuoti bibliotekas, vykdančias valstybės ar savivaldybių įsteigtų bibliotekų veiklos prioritetus įgyvendinančius veiksmų planus, neatsižvelgdama į jų teisinę formą ir statusą;“.</text:span></text:p>
        <text:p text:style-name="P63"/>
        <text:p text:style-name="P64"><text:span text:style-name="T65">2</text:span><text:span text:style-name="T66"><text:s/>straipsnis.<text:s/></text:span><text:span text:style-name="T67">6 straipsnio pakeitimas</text:span></text:p>
        <text:p text:style-name="P68"><text:span text:style-name="T69">Pakeisti 6 straipsnio 7 dalį ir ją išdėstyti taip:</text:span></text:p>
        <text:p text:style-name="P70"><text:span text:style-name="T71">„</text:span><text:span text:style-name="T72">7</text:span><text:span text:style-name="T73">. Valstybės ar savivaldybių įsteigtų bibliotekų veiklos prioritetus įgyvendinantys veiksmų planai ir mokslinių tyrimų programos finansuojami iš<text:s/></text:span><text:span text:style-name="T74">valstybės biudžeto ir savivaldybių biudžetų bei paramos teikėjų lėšų.“</text:span></text:p>
        <text:p text:style-name="P75"/>
        <text:p text:style-name="P76"><text:span text:style-name="T77">3</text:span><text:span text:style-name="T78"><text:s/>straipsnis.<text:s/></text:span><text:span text:style-name="T79">9 straipsnio pakeitimas</text:span></text:p>
        <text:p text:style-name="P80"><text:span text:style-name="T81">Pakeisti 9 straipsnio 2 dalį ir ją išdėstyti taip:</text:span></text:p>
        <text:p text:style-name="P82"><text:span text:style-name="T83">„</text:span><text:span text:style-name="T84">2</text:span><text:span text:style-name="T85">. Apskrities viešoji biblioteka yra nustatytoje teritorijoje veikiančių bibliot</text:span><text:span text:style-name="T86">ekų veiklos tyrimo, koordinavimo, metodinės pagalbos, bibliotekininkų kvalifikacijos kėlimo, tarpbibliotekinio skolinimo paslaugų, bibliografijos, kraštotyros ir informacijos centras, kuris užtikrina valstybės ar savivaldybių įsteigtų bibliotekų veiklos pr</text:span><text:span text:style-name="T87">ioritetus įgyvendinančių veiksmų planų vykdymą, aptarnauja vartotojus, suteikia galimybių tenkinti kultūros, savišvietos ir švietimo poreikius, ugdyti etnografinių regionų tradicijas, didinti kultūros ir meno paslaugų sklaidą.“</text:span></text:p>
        <text:p text:style-name="P88"/>
        <text:p text:style-name="P89"><text:span text:style-name="T90">4</text:span><text:span text:style-name="T91"><text:s/>straipsnis.<text:s/></text:span><text:span text:style-name="T92">Įst</text:span><text:span text:style-name="T93">atymo įsigaliojimas</text:span></text:p>
        <text:p text:style-name="P94"><text:span text:style-name="T95">Šis įstatymas įsigalioja 2021 m. sausio 1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2:55:00Z</meta:creation-date>
    <dc:date>2020-12-31T22:55:00Z</dc:date>
    <meta:print-date>2020-06-26T14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6" meta:character-count="2059" meta:row-count="68" meta:non-whitespace-character-count="1790"/>
  </office:meta>
</office:document-meta>
</file>