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6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22 m. <text:s text:c="15"/>d. Nr. MV-</text:p>
      <text:p text:style-name="P10">Pakruojis</text:p>
      <text:p text:style-name="P11"/>
      <text:p text:style-name="P12"><text:span text:style-name="T13">Vadovaudamasis Lietuvos Respublikos vietos savivaldos įstatymo 20<text:s/></text:span><text:span text:style-name="T14">straipsnio 4 dalimi, 8 dalimi,</text:span></text:p>
      <text:p text:style-name="P15"><text:span text:style-name="T16">s u d a r a u</text:span><text:span text:style-name="T17"><text:s/></text:span><text:span text:style-name="T18">Pakruojo rajono savivaldybės tarybos 2022 m. lapkričio 24 d. 11 val. posėdžio preliminarią darbotvarkę:</text:span></text:p>
      <text:p text:style-name="P19"><text:span text:style-name="T20">1</text:span><text:span text:style-name="T21">.</text:span><text:span text:style-name="T22"><text:tab/>Dėl<text:s/></text:span><text:span text:style-name="T23">pavedimo Uždarajai akcinei bendrovei „Pakruojo šiluma“ teikti šilumos tiekimo paslaugas saviva</text:span><text:span text:style-name="T24">ldybei nuosavybės teise priklausančiuose pastatuose / patalpose</text:span><text:span text:style-name="T25">.</text:span></text:p>
      <text:p text:style-name="P26"><text:span text:style-name="T27">2</text:span><text:span text:style-name="T28">.</text:span><text:span text:style-name="T29"><text:tab/></text:span><text:span text:style-name="T30">Dėl<text:s/></text:span><text:span text:style-name="T31">Pakruojo vaikų lopšelio-darželio „Vyturėlis“ <text:s/>didžiausio leistino pareigybių skaičiaus nustatymo</text:span><text:span text:style-name="T32">.</text:span></text:p>
      <text:p text:style-name="P33"><text:span text:style-name="T34">3</text:span><text:span text:style-name="T35">.</text:span><text:span text:style-name="T36"><text:tab/>Dėl Pakruojo rajono savivaldybės tarybos 2021 m. gegužės 27 d. sprendimo Nr</text:span><text:span text:style-name="T37">. T-165 „Dėl Smurto artimoje aplinkoje prevencijos ir pagalbos teikimo nukentėjusiems asmenims Pakruojo rajono savivaldybėje 2021-2023 metų programos patvirtinimo“ pakeitimo.</text:span></text:p>
      <text:p text:style-name="P38"><text:span text:style-name="T39">4</text:span><text:span text:style-name="T40">.</text:span><text:span text:style-name="T41"><text:tab/>Dėl pritarimo Pakruojo rajono savivaldybės prisijungimui prie Lietuvos Res</text:span><text:span text:style-name="T42">publikos kultūros ministerijos inicijuojamo susitarimo dėl meno ir dizaino viešosiose erdvėse.</text:span></text:p>
      <text:p text:style-name="P43"><text:span text:style-name="T44">5</text:span><text:span text:style-name="T45">.</text:span><text:span text:style-name="T46"><text:tab/>Dėl Pakruojo rajono savivaldybės tarybos 2022 m. vasario 23 d. sprendimo Nr. T-37 „Dėl Pakruojo rajono savivaldybės aplinkos apsaugos rėmimo specialiosios</text:span><text:span text:style-name="T47"><text:s/>programos 2022 m. priemonių plano patvirtinimo“ pakeitimo.</text:span></text:p>
      <text:p text:style-name="P48"><text:span text:style-name="T49">6</text:span><text:span text:style-name="T50">.</text:span><text:span text:style-name="T51"><text:tab/>Dėl pavadinimo suteikimo Pakruojo rajono savivaldybės Linkuvos seniūnijos Linkuvos miesto gatvei.</text:span></text:p>
      <text:p text:style-name="P52"><text:span text:style-name="T53">7</text:span><text:span text:style-name="T54">.</text:span><text:span text:style-name="T55"><text:tab/></text:span><text:span text:style-name="T56">Dėl</text:span><text:span text:style-name="T57"><text:s/></text:span><text:span text:style-name="T58">Pakruojo rajono savivaldybės tarybos 2022 m. kovo <text:s/>31 d. sprendimo Nr. T-78 „Dėl</text:span><text:span text:style-name="T59"><text:s text:c="2"/>ilgalaikės <text:s/>paskolos ėmimo“ pakeitimo</text:span><text:span text:style-name="T60">.</text:span></text:p>
      <text:p text:style-name="P61"><text:span text:style-name="T62">8</text:span><text:span text:style-name="T63">.</text:span><text:span text:style-name="T64"><text:tab/>Dėl<text:s/></text:span><text:span text:style-name="T65">Pakruojo sporto klubo „Robusta“ atleidimo nuo 2022 metų valstybinės žemės nuomos mokesčio</text:span><text:span text:style-name="T66">.</text:span></text:p>
      <text:p text:style-name="P67"><text:span text:style-name="T68">9</text:span><text:span text:style-name="T69">.</text:span><text:span text:style-name="T70"><text:tab/>Dėl<text:s/></text:span><text:span text:style-name="T71">Uždarosios akcinės bendrovės „Pakruojo šiluma“ atleidimo nuo 2022 metų valstybinės žemės nuomos<text:s/></text:span><text:span text:style-name="T72">mokesčio</text:span><text:span text:style-name="T73">.<text:s/></text:span></text:p>
      <text:p text:style-name="P74"><text:span text:style-name="T75">10</text:span><text:span text:style-name="T76">.</text:span><text:span text:style-name="T77"><text:tab/>Dėl</text:span><text:span text:style-name="T78"><text:s/>atstovų delegavimo į Pakruojo miesto vietos veiklos grupės valdybą.</text:span></text:p>
      <text:p text:style-name="P79"><text:span text:style-name="T80">11</text:span><text:span text:style-name="T81">.</text:span><text:span text:style-name="T82"><text:tab/>Dėl<text:s/></text:span><text:span text:style-name="T83">Pakruojo rajono savivaldybės turto, esančio adresu: Naujoji g. 1, Linksmučių k., Pakruojo sen., Pakruojo r. sav., nuomos.</text:span></text:p>
      <text:p text:style-name="P84"><text:span text:style-name="T85">12</text:span><text:span text:style-name="T86">.</text:span><text:span text:style-name="T87"><text:tab/>Dėl</text:span><text:span text:style-name="T88"><text:s/>Viešosios įstaigos<text:s/></text:span><text:span text:style-name="T89">Pakruojo rajono pirminės sveikatos priežiūros centro valdymo struktūros ir pareigybių sąrašo patvirtinimo bei turto perdavimo valstybės nuosavybėn.</text:span></text:p>
      <text:p text:style-name="P90"><text:span text:style-name="T91">13</text:span><text:span text:style-name="T92">.</text:span><text:span text:style-name="T93"><text:tab/>Dėl</text:span><text:span text:style-name="T94"><text:s/>vietinės rinkliavos už komunalinių atliekų surinkimą ir tvarkymą skolų pripažinimo beviltiškomis</text:span><text:span text:style-name="T95">.</text:span></text:p>
      <text:p text:style-name="P96"><text:span text:style-name="T97">14</text:span><text:span text:style-name="T98">.</text:span><text:span text:style-name="T99"><text:tab/>Dėl</text:span><text:span text:style-name="T100"><text:s/></text:span><text:span text:style-name="T101">sutikimo naikinti kelio dalį.</text:span></text:p>
      <text:p text:style-name="P102"><text:span text:style-name="T103">15</text:span><text:span text:style-name="T104">.</text:span><text:span text:style-name="T105"><text:tab/>Dėl</text:span><text:span text:style-name="T106"><text:s/>pavedimo Pakruojo rajono savivaldybės administracijos direktoriui pasirašyti papildomą susitarimą prie 2020 m. gruodžio 14 d. paslaugų pirkimo–pardavimo sutarties Nr. SA1-20-180.</text:span></text:p>
      <text:p text:style-name="P107"><text:span text:style-name="T108">16</text:span><text:span text:style-name="T109">.</text:span><text:span text:style-name="T110"><text:tab/>Dėl</text:span><text:span text:style-name="T111"><text:s/>Pakruojo rajono savivaldybės sportininkų ir jų trenerių skatinimo tvarkos aprašo patvirtinimo.</text:span></text:p>
      <text:p text:style-name="P112"><text:span text:style-name="T113">17</text:span><text:span text:style-name="T114">.</text:span><text:span text:style-name="T115"><text:tab/>Dėl</text:span><text:span text:style-name="T116"><text:s/>Trūkstamų specialistų pritraukimo į Pakruojo rajono savivaldybės viešąsias ir biudžetines įstaigas tvarkos aprašo patvirtinimo.</text:span></text:p>
      <text:p text:style-name="P117"><text:span text:style-name="T118">18</text:span><text:span text:style-name="T119">.</text:span><text:span text:style-name="T120"><text:tab/>Dėl</text:span><text:span text:style-name="T121"><text:s/>pritarim</text:span><text:span text:style-name="T122">o Vytauto Didžiojo universiteto ir Pakruojo rajono savivaldybės bendradarbiavimo sutarčiai.</text:span></text:p>
      <text:p text:style-name="P123"><text:span text:style-name="T124">19</text:span><text:span text:style-name="T125">.</text:span><text:span text:style-name="T126"><text:tab/>Dėl</text:span><text:span text:style-name="T127"><text:s/>pritarimo Vilniaus universiteto ir Pakruojo rajono savivaldybės bendradarbiavimo sutarčiai.</text:span></text:p>
      <text:p text:style-name="P128"><text:span text:style-name="T129">20</text:span><text:span text:style-name="T130">.</text:span><text:span text:style-name="T131"><text:tab/>Dėl</text:span><text:span text:style-name="T132"><text:s/>pritarimo Kauno technologijos universiteto ir Pa</text:span><text:span text:style-name="T133">kruojo rajono savivaldybės bendradarbiavimo sutarčiai.</text:span></text:p>
      <text:p text:style-name="P134"><text:span text:style-name="T135">21</text:span><text:span text:style-name="T136">.</text:span><text:span text:style-name="T137"><text:tab/>Dėl</text:span><text:span text:style-name="T138"><text:s/>Pakruojo <text:s/>rajono <text:s/>savivaldybės tarybos 2022 m. vasario 23 <text:s/>d. sprendimo Nr. T-24 „Dėl <text:s/>Pakruojo <text:s/>rajono <text:s/>savivaldybės 2022 metų biudžeto patvirtinimo“ <text:s/>pakeitimo.</text:span></text:p>
      <text:p text:style-name="P139"><text:span text:style-name="T140">22</text:span><text:span text:style-name="T141">.</text:span><text:span text:style-name="T142"><text:tab/>Dėl<text:s/></text:span><text:span text:style-name="T143">leidimo Pakruo</text:span><text:span text:style-name="T144">jo r. Linkuvos gimnazijai įgyti transporto priemonę.</text:span></text:p>
      <text:p text:style-name="P145">Šis potvarkis gali būti skundžiamas Lietuvos Respublikos administracinių bylų teisenos įstatymo nustatyta tvarka.</text:p>
      <text:p text:style-name="P146"/>
      <text:p text:style-name="Normal"><text:span text:style-name="T147">Savivaldybės meras</text:span><text:span text:style-name="T148"><text:tab/></text:span><text:span text:style-name="T149"><text:tab/></text:span><text:span text:style-name="T150"><text:tab/><text:s text:c="11"/></text:span><text:span text:style-name="T151"><text:tab/></text:span><text:span text:style-name="T152"><text:tab/><text:s text:c="6"/>Saulius Margis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1-19T23:26:00Z</meta:creation-date>
    <dc:date>2022-11-19T23:26:00Z</dc:date>
    <meta:print-date>2022-09-15T08:0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7" meta:character-count="3526" meta:row-count="25" meta:non-whitespace-character-count="3006"/>
  </office:meta>
</office:document-meta>
</file>