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/>
    </style:style>
    <style:style style:name="T6" style:parent-style-name="DefaultParagraphFont" style:family="text">
      <style:text-properties fo:letter-spacing="0.0138in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1" style:family="table-row">
      <style:table-row-properties style:min-row-height="0.1972in" style:use-optimal-row-height="false"/>
    </style:style>
    <style:style style:name="TableCell12" style:family="table-cell">
      <style:table-cell-properties fo:border="none" style:vertical-align="bottom" fo:padding-top="0in" fo:padding-left="0.075in" fo:padding-bottom="0in" fo:padding-right="0.075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="none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8" style:family="table-row">
      <style:table-row-properties style:min-row-height="0.1972in" style:use-optimal-row-height="false"/>
    </style:style>
    <style:style style:name="TableCell19" style:family="table-cell">
      <style:table-cell-properties fo:border="none" style:vertical-align="bottom" fo:padding-top="0in" fo:padding-left="0.075in" fo:padding-bottom="0in" fo:padding-right="0.075in"/>
    </style:style>
    <style:style style:name="P20" style:parent-style-name="Normal" style:family="paragraph">
      <style:text-properties style:font-weight-complex="bold" style:font-size-complex="12pt"/>
    </style:style>
    <style:style style:name="TableRow21" style:family="table-row">
      <style:table-row-properties style:min-row-height="0.1972in" style:use-optimal-row-height="false"/>
    </style:style>
    <style:style style:name="TableCell22" style:family="table-cell">
      <style:table-cell-properties fo:border="none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weight-complex="bold" style:font-size-complex="12pt"/>
    </style:style>
    <style:style style:name="TableRow24" style:family="table-row">
      <style:table-row-properties style:min-row-height="0.1972in" style:use-optimal-row-height="false"/>
    </style:style>
    <style:style style:name="TableCell25" style:family="table-cell">
      <style:table-cell-properties fo:border="none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 fo:text-indent="0.0416in"/>
      <style:text-properties style:font-weight-complex="bold" style:font-size-complex="12pt"/>
    </style:style>
    <style:style style:name="P27" style:parent-style-name="Normal" style:family="paragraph">
      <style:paragraph-properties fo:text-align="justify" fo:text-indent="0.2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2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5.5208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T60" style:parent-style-name="DefaultParagraphFont" style:family="text">
      <style:text-properties fo:font-size="11pt" style:font-size-asian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0" draw:id="id0" draw:style-name="a0" draw:name="Picture 1" text:anchor-type="as-char" svg:x="0in" svg:y="0in" svg:width="0.64306in" svg:height="0.7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7">TELŠIŲ RAJONO SAVIVALDYBĖS ADMINISTRACIJOS<text:s/></text:p>
            <text:p text:style-name="P8">DIREKTORIUS</text:p>
            <text:p text:style-name="P9"/>
            <text:p text:style-name="P10"/>
          </table:table-cell>
        </table:table-row>
        <table:table-row table:style-name="TableRow11">
          <table:table-cell table:style-name="TableCell12">
            <text:p text:style-name="P13">ĮSAKYMAS</text:p>
          </table:table-cell>
        </table:table-row>
        <table:table-row table:style-name="TableRow14">
          <table:table-cell table:style-name="TableCell15">
            <text:p text:style-name="P16">DĖL LEIDIMO ORGANIZUOTI PASAULINĖS PSICHIKOS SVEIKATOS DIENOS MINĖJIMĄ IŠDAVIMO</text:p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2014 m. spalio 10 d. Nr. A1-1911<text:s/></text:p>
          </table:table-cell>
        </table:table-row>
        <table:table-row table:style-name="TableRow24">
          <table:table-cell table:style-name="TableCell25">
            <text:p text:style-name="P26">Telšiai </text:p>
          </table:table-cell>
        </table:table-row>
      </table:table>
      <text:p text:style-name="Normal"/>
      <text:p text:style-name="P27"><text:span text:style-name="T28">Vadovaudamasis Lietuvos<text:s/></text:span><text:span text:style-name="T29">Respublikos vietos savivaldos įstatymo 29 straipsnio 8 dalies 2 punktu ir Telšių rajono savivaldybės renginių organizavimo viešojo naudojimo teritorijose taisyklių, patvirtintų Telšių rajono savivaldybės tarybos 2008 m. rugsėjo 25 d. sprendimu Nr. T1-353 „</text:span><text:span text:style-name="T30">Dėl renginių organizavimo viešojo naudojimo teritorijose taisyklių“, 36 ir 39 punktais bei atsižvelgdamas į Telšių rajono savivaldybės visuomenės sveikatos biuro direktoriaus Aurelijaus Laurinavičiaus 2014-10-03 prašymą „Dėl leidimo organizuoti Pasaulinės<text:s/></text:span><text:span text:style-name="T31">psichikos sveikatos dienos minėjimą“,</text:span></text:p>
      <text:p text:style-name="P32"><text:span text:style-name="T33">p a v e d u Telšių rajono savivaldybės administracijos Švietimo, kultūros, sporto ir jaunimo reikalų skyriui išduoti leidimą Telšių rajono savivaldybės visuomenės sveikatos biurui organizuoti Pasaulinės psichikos sve</text:span><text:span text:style-name="T34">ikatos dienos minėjimą, kuris vyks 2014 m. spalio 10 dieną nuo 10.00 val. iki 17.15 val. Telšių miesto Turgaus aikštėje.<text:s/></text:span></text:p>
      <text:p text:style-name="P35"/>
      <text:p text:style-name="P36"/>
      <text:p text:style-name="P37"/>
      <text:p text:style-name="P38"><text:span text:style-name="T39">Administracijos direktorius<text:s/></text:span><text:span text:style-name="T40"><text:tab/>Saulius Urbonas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Parengė</text:p>
      <text:p text:style-name="P58"/>
      <text:p text:style-name="P59">Eva Stonkevičienė</text:p>
      <text:p text:style-name="Normal"><text:span text:style-name="T60">2014-10-0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1.1812in" fo:margin-bottom="0.7902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4-10-13T12:24:00Z</meta:creation-date>
    <dc:date>2014-10-13T12:24:00Z</dc:date>
    <meta:print-date>2014-09-26T07:08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55" meta:character-count="1234" meta:row-count="60" meta:non-whitespace-character-count="1093"/>
  </office:meta>
</office:document-meta>
</file>