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text-properties fo:hyphenate="false"/>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text-properties fo:hyphenate="false"/>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weight-complex="bold" style:font-size-complex="12pt" style:language-asian="ar" style:country-asian="SA"/>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fo:background-color="#FFFFFF" style:language-asian="lt" style:country-asian="LT"/>
    </style:style>
    <style:style style:name="T236" style:parent-style-name="DefaultParagraphFont" style:family="text">
      <style:text-properties fo:font-weight="bold" style:font-weight-asian="bold" style:font-weight-complex="bold" style:font-size-complex="12pt" fo:background-color="#FFFFFF"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text-properties fo:hyphenate="false"/>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widows="0" fo:orphans="0"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weight-complex="bold" style:font-size-complex="12pt" style:language-asian="ar" style:country-asian="SA"/>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text-properties fo:hyphenate="false"/>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style:font-weight-complex="bold" style:font-size-complex="12pt" style:language-asian="ar" style:country-asian="SA"/>
    </style:style>
    <style:style style:name="P334" style:parent-style-name="Normal" style:family="paragraph">
      <style:paragraph-properties fo:widows="0" fo:orphans="0" fo:text-align="justify" fo:line-height="150%" fo:margin-left="1.6736in" fo:text-indent="-1.173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text-properties fo:hyphenate="false"/>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weight-complex="bold" style:font-size-complex="12pt" style:language-asian="ar" style:country-asian="SA"/>
    </style:style>
    <style:style style:name="P350" style:parent-style-name="Normal" style:family="paragraph">
      <style:paragraph-properties fo:widows="0" fo:orphans="0" fo:text-align="justify" fo:line-height="150%" fo:margin-left="1.6736in" fo:text-indent="-1.1736in">
        <style:tab-stops/>
      </style:paragraph-properties>
      <style:text-properties fo:hyphenate="false"/>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ext-properties fo:hyphenate="false"/>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text-position="super 66.6%"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text-position="super 66.6%"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widows="0" fo:orphans="0"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text-position="super 66.6%"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ext-properties fo:hyphenate="false"/>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weight-complex="bold" style:font-size-complex="12pt" style:language-asian="ar" style:country-asian="SA"/>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P462" style:parent-style-name="Normal" style:family="paragraph">
      <style:paragraph-properties fo:text-align="justify" fo:line-height="150%" fo:text-indent="0.5in">
        <style:tab-stops>
          <style:tab-stop style:type="left" style:position="9.45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9.45in"/>
        </style:tab-stops>
      </style:paragraph-properties>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9.45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text-properties fo:hyphenate="false"/>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P517" style:parent-style-name="Normal" style:family="paragraph">
      <style:paragraph-properties fo:line-height="150%"/>
      <style:text-properties fo:font-style="italic" style:font-style-asian="italic" style:font-size-complex="12pt"/>
    </style:style>
    <style:style style:name="P518" style:parent-style-name="Normal" style:family="paragraph">
      <style:paragraph-properties fo:line-height="150%"/>
      <style:text-properties fo:font-style="italic" style:font-style-asian="italic" style:font-size-complex="12pt"/>
    </style:style>
    <style:style style:name="P519" style:parent-style-name="Normal" style:family="paragraph">
      <style:paragraph-properties fo:line-height="150%"/>
    </style:style>
    <style:style style:name="P520" style:parent-style-name="Normal" style:family="paragraph">
      <style:paragraph-properties>
        <style:tab-stops>
          <style:tab-stop style:type="right" style:position="6.4972in"/>
        </style:tab-stops>
      </style:paragraph-properties>
    </style:style>
    <style:style style:name="T521" style:parent-style-name="DefaultParagraphFont" style:family="text">
      <style:text-properties fo:language="en" fo:country="US"/>
    </style:style>
    <style:style style:name="T522" style:parent-style-name="DefaultParagraphFont" style:family="text">
      <style:text-properties fo:text-transform="uppercase"/>
    </style:style>
    <style:style style:name="T5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ALOS ATLYGINIMO DĖL NELAIMINGŲ ATSITIKIMŲ DARBE AR SUSIRGIMŲ PROFESINE LIGA LAIKINOJO ĮSTATYMO NR. VIII-366 1, 2, 7, 12, 13, 14, 15, 16, 17, 18</text:span><text:span text:style-name="T15">1</text:span><text:span text:style-name="T16">, 19, 22 IR 23 STRAIPSNIŲ PAKEITIMO</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6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text:span><text:span text:style-name="T42">straipsnis.<text:s/></text:span><text:span text:style-name="T43">Įstatymo<text:s/></text:span><text:span text:style-name="T44">paskirtis</text:span></text:p>
        <text:p text:style-name="P45"><text:span text:style-name="T46">Šis įstatymas nustato žalos atlyginimo dėl nelaimingų atsitikimų darbe ar susirgimų profesine liga</text:span><text:span text:style-name="T47">, kai žala atsirado dėl nelaimingo atsitikimo darbe, įvykusio iki 1999<text:s/></text:span><text:span text:style-name="T48">m. gruodžio 31 d. įskaitytinai</text:span><text:span text:style-name="T49">, ar profesinės ligos, nustatytos</text:span><text:span text:style-name="T50"><text:s/></text:span><text:span text:style-name="T51">iki 1999<text:s/></text:span><text:span text:style-name="T52">m.</text:span><text:span text:style-name="T53"><text:s/>gruodžio 31 d. įskaitytinai, bei profesinės ligos, nustatytos po šios datos, bet ne vėliau kaip iki 2023 m. gruodžio 31 d. įskaitytinai,<text:s/></text:span><text:soft-page-break/><text:span text:style-name="T54">asmenims, kurie nebuvo draudžiami nelaimingų atsitikimų darbe ir profesinių ligų socialiniu draudimu,<text:s/></text:span><text:span text:style-name="T55">tvarką, dydį bei</text:span><text:span text:style-name="T56"><text:s/>asmenis, turinčius teisę į šį atlyginimą.“</text:span></text:p>
        <text:p text:style-name="P57"/>
        <text:p text:style-name="P58"><text:span text:style-name="T59">2</text:span><text:span text:style-name="T60"><text:s/>straipsnis.<text:s/></text:span><text:span text:style-name="T61">2 straipsnio pakeitimas</text:span></text:p>
        <text:p text:style-name="P62"><text:span text:style-name="T63">1</text:span><text:span text:style-name="T64">. Pakeisti 2 straipsnio 8 dalį ir ją išdėstyti taip:</text:span></text:p>
        <text:p text:style-name="P65"><text:span text:style-name="T66">„</text:span><text:span text:style-name="T67">8</text:span><text:span text:style-name="T68">.<text:s/></text:span><text:span text:style-name="T69">Netektas dalyvumas</text:span><text:span text:style-name="T70"><text:s/>–<text:s/></text:span><text:span text:style-name="T71">procentais išreiškiamas sumažėjęs asmens pajėgumas veiksmingai dalyvauti vis</text:span><text:span text:style-name="T72">uomenės gyvenime<text:s/></text:span><text:span text:style-name="T73">dėl nelaimingo atsitikimo darbe arba dėl susirgimo profesine liga. Jeigu nukentėjusysis miršta dėl</text:span><text:span text:style-name="T74"><text:s/></text:span><text:span text:style-name="T75">nelaimingo atsitikimo darbe ar dėl profesinės ligos, laikoma, kad netekta 100 procentų dalyvumo. Dėl</text:span><text:span text:style-name="T76"><text:s/></text:span><text:span text:style-name="T77">nelaimingo atsitikimo darbe ar susirgim</text:span><text:span text:style-name="T78">o profesine liga<text:s/></text:span><text:span text:style-name="T79">netekto dalyvumo<text:s/></text:span><text:span text:style-name="T80">procentą nustato<text:s/></text:span><text:span text:style-name="T81">Asmens su negalia teisių apsaugos agentūra<text:s/></text:span><text:span text:style-name="T82">prie Lietuvos Respublikos socialinės apsaugos ir darbo ministerijos. Nukentėjusiajam dėl kelių įvykių nustatomas<text:s/></text:span><text:span text:style-name="T83">netekto dalyvumo<text:s/></text:span><text:span text:style-name="T84">procentas dėl kiekvieno įvykio<text:s/></text:span><text:span text:style-name="T85">atskirai.“</text:span></text:p>
        <text:p text:style-name="P86"><text:span text:style-name="T87">2</text:span><text:span text:style-name="T88">. Pakeisti 2 straipsnio 9 dalį ir ją išdėstyti taip:</text:span></text:p>
        <text:p text:style-name="P89"><text:span text:style-name="T90">„</text:span><text:span text:style-name="T91">9</text:span><text:span text:style-name="T92">.<text:s/></text:span><text:span text:style-name="T93">Netekto dalyvumo koeficientas (d)</text:span><text:span text:style-name="T94"><text:s/>– vieneto dalimis išreiškiamas dydis, apskaičiuojamas netekto dalyvumo</text:span><text:span text:style-name="T95"><text:s/></text:span><text:span text:style-name="T96">procentą dalijant iš 100.“</text:span></text:p>
        <text:p text:style-name="P97"/>
        <text:p text:style-name="P98"><text:span text:style-name="T99">3</text:span><text:span text:style-name="T100"><text:s/>straipsnis.<text:s/></text:span><text:span text:style-name="T101">7 straipsnio pakeiti</text:span><text:span text:style-name="T102">mas</text:span></text:p>
        <text:p text:style-name="P103"><text:span text:style-name="T104">Pakeisti 7 straipsnį ir jį išdėstyti taip:</text:span></text:p>
        <text:p text:style-name="P105"><text:span text:style-name="T106">„</text:span><text:span text:style-name="T107">7</text:span><text:span text:style-name="T108"><text:s/>straipsnis.<text:s/></text:span><text:span text:style-name="T109">Žalos atlyginimas netekus maitintojo</text:span></text:p>
        <text:p text:style-name="P110"><text:span text:style-name="T111">1</text:span><text:span text:style-name="T112">. Jeigu nukentė</text:span><text:span text:style-name="T113">jusysis dėl nelaimingo atsitikimo darbe ar profesinės ligos miršta, teisę į žalos atlyginimą turi asmenys, kurie buvo mirusiojo<text:s/></text:span><text:span text:style-name="T114">išlaikomi arba jo mirties dieną turėjo teisę gauti iš jo išlaikymą, taip pat mirusiojo vaikas (vaikai), gimęs (gimę) po jo mirties. Žala atlyginama:</text:span></text:p>
        <text:p text:style-name="P115"><text:span text:style-name="T116">1</text:span><text:span text:style-name="T117">) nepilnamečiams – iki jiems sukanka 18 metų, o jeigu jie mokosi pagal bendrojo ugdymo programas ar form</text:span><text:span text:style-name="T118">aliojo profesinio mokymo programas ir studijuoja pagal nuolatinės studijų formos programas, – iki mokymosi ar studijų pagal šias programas baigimo, bet ne ilgiau, iki jiems sukanka 24 metai;</text:span></text:p>
        <text:p text:style-name="P119"><text:span text:style-name="T120">2</text:span><text:span text:style-name="T121">) asmenims, sukakusiems Lietuvos Respublikos socialinio drau</text:span><text:span text:style-name="T122">dimo pensijų įstatyme nustatytą socialinio draudimo senatvės pensijos amžių, – iki gyvos galvos;</text:span></text:p>
        <text:p text:style-name="P123"><text:span text:style-name="T124">3</text:span><text:span text:style-name="T125">) asmenims</text:span><text:span text:style-name="T126"><text:s/></text:span><text:span text:style-name="T127">su negalia<text:s/></text:span><text:span text:style-name="T128">(iki 2023 m. gruodžio 31 d. – neįgaliesiems asmenims, iki 2005 m. liepos 1 d. – invalidams) – laikotarpiu, kuriuo jiems nustatyta ne</text:span><text:span text:style-name="T129">galia</text:span><text:span text:style-name="T130">;</text:span></text:p>
        <text:p text:style-name="P131"><text:span text:style-name="T132">4</text:span><text:span text:style-name="T133">) mirusiojo sutuoktiniui ar tėvui (motinai), įtėviui (įmotei), nepaisant amžiaus ir dalyvumo, jeigu jis nedirba ir prižiūri mirusiojo vaikus (įvaikius), vaikaičius, brolius ar seseris, – iki šiems sukanka 8 metai.</text:span></text:p>
        <text:p text:style-name="P134"><text:span text:style-name="T135">2</text:span><text:span text:style-name="T136">. Šio straipsnio 1 daly</text:span><text:span text:style-name="T137">je nurodytiems asmenims žalos atlyginimas, kuris lygus periodinei netekto dalyvumo</text:span><text:span text:style-name="T138"><text:s/></text:span><text:span text:style-name="T139">kompensacijai (šio įstatymo 13 straipsnis), padalytai iš vienetu padidinto šio straipsnio 1 dalyje nustatytų asmenų skaičiaus, mokamas kas mėnesį.</text:span></text:p>
        <text:p text:style-name="P140"><text:span text:style-name="T141">3</text:span><text:span text:style-name="T142">. Šiame straipsnyje<text:s/></text:span><text:span text:style-name="T143">nurodyta žala atlyginama nepaisant žalos atlyginimo gavėjų gaunamų kitų pajamų.“</text:span></text:p>
        <text:p text:style-name="P144"/>
        <text:p text:style-name="P145"><text:span text:style-name="T146">4</text:span><text:span text:style-name="T147"><text:s/>straipsnis.<text:s/></text:span><text:span text:style-name="T148">12 straipsnio pakeitimas</text:span></text:p>
        <text:p text:style-name="P149"><text:span text:style-name="T150">Pakeisti 12 straipsnį ir jį išdėstyti taip:</text:span></text:p>
        <text:p text:style-name="P151"><text:span text:style-name="T152">„</text:span><text:span text:style-name="T153">12</text:span><text:span text:style-name="T154"><text:s/>straipsnis.<text:s/></text:span><text:span text:style-name="T155">Vienkartinė netekto dalyvumo kompensacija</text:span></text:p>
        <text:p text:style-name="P156"><text:span text:style-name="T157">1</text:span><text:span text:style-name="T158">. Jeigu nuke</text:span><text:span text:style-name="T159">ntėjusysis neteko iki 20 procentų (imtinai) dalyvumo, jam išmokama 10 procentų jo 24 mėnesių kompensuojamojo uždarbio dydžio vienkartinė netekto dalyvumo kompensacija; jeigu nukentėjusysis neteko daugiau negu 20, bet mažiau negu 30 procentų dalyvumo, jam i</text:span><text:span text:style-name="T160">šmokama 20 procentų jo 24 mėnesių kompensuojamojo uždarbio dydžio vienkartinė netekto dalyvumo kompensacija.</text:span></text:p>
        <text:p text:style-name="P161"><text:span text:style-name="T162">2</text:span><text:span text:style-name="T163">. Kompensuojamasis uždarbis apskaičiuojamas dauginant nukentėjusiojo kompensavimo koeficientą (k) (šio įstatymo 2 straipsnio 11 dalis) iš 50,4</text:span><text:span text:style-name="T164">3</text:span><text:span text:style-name="T165"><text:s/></text:span><text:span text:style-name="T166">procento vidutinio šalies darbo užmokesčio (D) (šio įstatymo 2 straipsnio 10 dalis), galiojusio teisės į vienkartinę netekto dalyvumo kompensaciją atsiradimo mėnesį, t. y. pagal formulę k × 0,5043 × D.</text:span></text:p>
        <text:p text:style-name="P167"><text:span text:style-name="T168">3</text:span><text:span text:style-name="T169">. Jeigu nukentėjusiajam<text:s/></text:span><text:span text:style-name="T170">netektas dalyvumas</text:span><text:span text:style-name="T171"><text:s/>nust</text:span><text:span text:style-name="T172">atytas neterminuotai, jam</text:span><text:span text:style-name="T173"><text:s/></text:span><text:span text:style-name="T174">išmokama trigubai didesnė vienkartinė netekto dalyvumo kompensacija, negu nurodyta šio straipsnio 1 ir 2</text:span><text:span text:style-name="T175"> </text:span><text:span text:style-name="T176">dalyse.</text:span></text:p>
        <text:p text:style-name="P177"><text:span text:style-name="T178">4</text:span><text:span text:style-name="T179">. Vienkartinė netekto dalyvumo kompensacija gali būti išmokama lygiomis dalimis, bet ne ilgiau kaip per metus. N</text:span><text:span text:style-name="T180">uo neišmokėtos per vienkartinės netekto dalyvumo</text:span><text:span text:style-name="T181"><text:s/></text:span><text:span text:style-name="T182">kompensacijos mokėjimo dalimis laikotarpį sumos skaičiuojami ir mokami delspinigiai Lietuvos Respublikos darbo kodekso nustatyta tvarka ir dydžiais.</text:span></text:p>
        <text:p text:style-name="P183"><text:span text:style-name="T184">5</text:span><text:span text:style-name="T185">. Jeigu nukentėjusiajam, kuriam jau buvo išmokėta vie</text:span><text:span text:style-name="T186">nkartinė netekto dalyvumo kompensacija (iki 2023 m. gruodžio 31 d.</text:span><text:span text:style-name="T187"><text:s/></text:span><text:span text:style-name="T188">–</text:span><text:span text:style-name="T189"><text:s/></text:span><text:span text:style-name="T190">vienkartinė netekto darbingumo kompensacija) (toliau kartu – vienkartinė netekto dalyvumo (darbingumo) kompensacija), netekto dalyvumo (iki 2023 m. gruodžio 31 d.</text:span><text:span text:style-name="T191"><text:s/></text:span><text:span text:style-name="T192">– darbingumo) procentai<text:s/></text:span><text:span text:style-name="T193">pasikeičia, bet neviršija šiame straipsnyje nustatytų dydžių, o naujai apskaičiuota vienkartinė netekto dalyvumo</text:span><text:span text:style-name="T194"><text:s/></text:span><text:span text:style-name="T195">kompensacija yra didesnė už gautąją, išmokamas iš naujo apskaičiuotos ir jau išmokėtos netekto dalyvumo (darbingumo)</text:span><text:span text:style-name="T196"><text:s/></text:span><text:span text:style-name="T197">kompensacijos skirtumas.</text:span></text:p>
        <text:p text:style-name="P198"><text:span text:style-name="T199">6</text:span><text:span text:style-name="T200">. Šiame straipsnyje nurodyta vienkartinė netekto dalyvumo kompensacija mokama nepaisant nukentėjusiojo gaunamų kitų pajamų.</text:span></text:p>
        <text:p text:style-name="P201"><text:span text:style-name="T202">7</text:span><text:span text:style-name="T203">. Vienkartinė netekto dalyvumo</text:span><text:span text:style-name="T204"><text:s/></text:span><text:span text:style-name="T205">kompensacija skiriama pasibaigus<text:s/></text:span><text:span text:style-name="T206">Asmens su negalia teisių apsaugos agentūros prie Lietuvos<text:s/></text:span><text:span text:style-name="T207">Respublikos socialinės apsaugos ir darbo ministerijos (toliau – Agentūra)</text:span><text:span text:style-name="T208"><text:s/></text:span><text:span text:style-name="T209">sprendimo dėl dalyvumo lygio (iki 2023 m. gruodžio 31 d. – Neįgalumo ir darbingumo nustatymo tarnybos prie Socialinės apsaugos ir darbo ministerijos sprendimo dėl darbingumo lygio)<text:s/></text:span><text:span text:style-name="T210">d</text:span><text:span text:style-name="T211">ėl nelaimingo atsitikimo darbe arba profesinės ligos</text:span><text:span text:style-name="T212"><text:s/></text:span><text:span text:style-name="T213">nustatymo apskundimo terminui.<text:s/></text:span><text:span text:style-name="T214">Jeigu šis sprendimas yra apskundžiamas Agentūrai Asmens su negalia teisių apsaugos pagrindų įstatyme nustatyta tvarka, Agentūra ne vėliau kaip<text:s/></text:span><text:span text:style-name="T215">per 5 darbo dienas<text:s/></text:span><text:span text:style-name="T216">nuo skundo</text:span><text:span text:style-name="T217"><text:s/>gavimo dienos apie tai</text:span><text:span text:style-name="T218"><text:s/></text:span><text:span text:style-name="T219">raštu praneša<text:s/></text:span><text:span text:style-name="T220">(arba šie duomenys teikiami elektroniniu būdu pagal asmens duomenų teikimo sutartį)<text:s/></text:span><text:span text:style-name="T221">Valstybinio socialinio draudimo fondo valdybai prie Socialinės apsaugos ir darbo ministerijos</text:span><text:span text:style-name="T222"><text:s/></text:span><text:span text:style-name="T223">(toliau – Fondo valdyba).“</text:span></text:p>
        <text:p text:style-name="P224"/>
        <text:p text:style-name="P225"><text:span text:style-name="T226">5</text:span><text:span text:style-name="T227"><text:s/>straipsnis.<text:s/></text:span><text:span text:style-name="T228">13 straipsnio pakeitimas</text:span></text:p>
        <text:p text:style-name="P229"><text:span text:style-name="T230">Pakeisti 13 straipsnį ir jį išdėstyti taip:</text:span></text:p>
        <text:p text:style-name="P231"><text:span text:style-name="T232">„</text:span><text:span text:style-name="T233">13</text:span><text:span text:style-name="T234"><text:s/>straip</text:span><text:span text:style-name="T235">snis.<text:s/></text:span><text:span text:style-name="T236">Periodinė netekto dalyvumo kompensacija</text:span></text:p>
        <text:p text:style-name="P237"><text:span text:style-name="T238">1</text:span><text:span text:style-name="T239">. Jeigu nustatoma, kad nukentėjusysis neteko 30 ar daugiau procentų <text:s/>dalyvumo, jam mokama periodinė netekto<text:s/></text:span><text:span text:style-name="T240">dalyvumo kompensacija.</text:span></text:p>
        <text:p text:style-name="P241"><text:span text:style-name="T242">2</text:span><text:span text:style-name="T243">. Periodinė netekto dalyvumo kompensacija nukentėjusiajam mokama kas mėnesį žalos atlyginimo mokėtojo nustatytomis dienomis, ne vėliau kaip mėnesio paskutinę darbo dieną. Periodinė netekto dalyvumo</text:span><text:span text:style-name="T244"><text:s/></text:span><text:span text:style-name="T245">kompensacija apskaičiuojama ka</text:span><text:span text:style-name="T246">ip<text:s/></text:span><text:span text:style-name="T247">netekto dalyvumo</text:span><text:span text:style-name="T248"><text:s/>koeficiento (d) (šio įstatymo 2 straipsnio 9 dalis), kompensavimo koeficiento (k) (šio įstatymo 2 straipsnio 11 dalis) ir 50,43</text:span><text:span text:style-name="T249"><text:s/></text:span><text:span text:style-name="T250">procento vidutinio šalies darbo užmokesčio (D) (šio įstatymo 2 straipsnio 10 dalis), galiojančio šios kompen</text:span><text:span text:style-name="T251">sacijos mokėjimo mėnesį, sandaugos pusė, t. y. pagal formulę 0,5 × d × k × 0,5043 × D.</text:span></text:p>
        <text:p text:style-name="P252"><text:span text:style-name="T253">3</text:span><text:span text:style-name="T254">. Laiku neišmokėjus periodinės netekto dalyvumo kompensacijos, skaičiuojami ir mokami delspinigiai Darbo kodekso nustatyta tvarka ir dydžiais.</text:span></text:p>
        <text:p text:style-name="P255"><text:span text:style-name="T256">4</text:span><text:span text:style-name="T257">. Šiame<text:s/></text:span><text:span text:style-name="T258">straipsnyje nurodyta periodinė</text:span><text:span text:style-name="T259"><text:s/></text:span><text:span text:style-name="T260">netekto dalyvumo kompensacija nukentėjusiajam mokama nepaisant jo gaunamų kitų pajamų.“</text:span></text:p>
        <text:p text:style-name="P261"/>
        <text:p text:style-name="P262"><text:span text:style-name="T263">6</text:span><text:span text:style-name="T264"><text:s/>straipsnis.<text:s/></text:span><text:span text:style-name="T265">14 straipsnio pakeitimas</text:span></text:p>
        <text:p text:style-name="P266"><text:span text:style-name="T267">Pakeisti 14 straipsnį ir jį išdėstyti taip:</text:span></text:p>
        <text:p text:style-name="P268"><text:span text:style-name="T269">„</text:span><text:span text:style-name="T270">14</text:span><text:span text:style-name="T271"><text:s/></text:span><text:span text:style-name="T272">straipsnis.<text:s/></text:span><text:span text:style-name="T273">Žalos atlyginimas<text:s/></text:span><text:span text:style-name="T274">pasikeitus</text:span><text:span text:style-name="T275"><text:s/></text:span><text:span text:style-name="T276">netekto dalyvumo procentams</text:span></text:p>
        <text:p text:style-name="P277"><text:span text:style-name="T278">1</text:span><text:span text:style-name="T279">. Jeigu nukentėjusiajam, turėjusiam teisę gauti vienkartinę netekto dalyvumo (darbingumo) kompensaciją, Agentūra iš naujo nustato, kad jis neteko 30 ar daugiau procentų dalyvumo, periodinė netekto dalyvumo</text:span><text:span text:style-name="T280"><text:s/></text:span><text:span text:style-name="T281">kompen</text:span><text:span text:style-name="T282">sacija mokama šio įstatymo 13 straipsnyje nustatyta tvarka nuo netekto dalyvumo pasikeitimo dienos, o vienkartinės netekto dalyvumo (darbingumo) kompensacijos (šio įstatymo 12 straipsnis) mokėjimas nutraukiamas, išskyrus šios kompensacijos įsiskolinimą, ku</text:span><text:span text:style-name="T283">ris susidarė dėl jos neišmokėjimo laiku.</text:span></text:p>
        <text:p text:style-name="P284"><text:span text:style-name="T285">2</text:span><text:span text:style-name="T286">. Jeigu nukentėjusiajam, turėjusiam teisę gauti periodinę netekto dalyvumo kompensaciją</text:span><text:span text:style-name="T287"><text:s/></text:span><text:span text:style-name="T288">(iki 2023 m. gruodžio 31 d. – periodinę netekto</text:span><text:span text:style-name="T289"><text:s/></text:span><text:span text:style-name="T290">darbingumo kompensaciją) (toliau kartu – periodinė netekto dalyvumo (darbi</text:span><text:span text:style-name="T291">ngumo) kompensacija) (šio įstatymo 13 straipsnis), Agentūra iš naujo nustato, kad jis neteko mažiau negu 30 procentų dalyvumo ir jo netektas dalyvumas</text:span><text:span text:style-name="T292"><text:s/></text:span><text:span text:style-name="T293">atitinka šio įstatymo 12 straipsnio 1 dalyje nustatytus dydžius, jam išmokama šio įstatymo 12 straipsnyje</text:span><text:span text:style-name="T294"><text:s/>nustatyta vienkartinė netekto dalyvumo kompensacija, o periodinės netekto dalyvumo (darbingumo) kompensacijos mokėjimas nutraukiamas.</text:span></text:p>
        <text:p text:style-name="P295"><text:span text:style-name="T296">3</text:span><text:span text:style-name="T297">. Jeigu nukentėjusiajam, gaunančiam periodinę netekto dalyvumo (darbingumo) kompensaciją, netekto dalyvumo procentai</text:span><text:span text:style-name="T298"><text:s/>pakartotinai sumažėja iki šio įstatymo 12 straipsnio 1 dalyje nustatyto dydžio, vienkartinė netekto dalyvumo kompensacija išmokama</text:span><text:span text:style-name="T299"><text:s/></text:span><text:span text:style-name="T300">šio įstatymo 12 straipsnio 5 dalyje nustatyta tvarka.</text:span></text:p>
        <text:p text:style-name="P301"><text:span text:style-name="T302">4</text:span><text:span text:style-name="T303">. Jeigu nukentėjusiojo, gavusio periodinę ir vienkartinę netekto<text:s/></text:span><text:span text:style-name="T304">dalyvumo (darbingumo) kompensacijas (ar iš naujo apskaičiuotos ir jau išmokėtos vienkartinės netekto dalyvumo (darbingumo) kompensacijos skirtumą), netektas dalyvumas, nepraėjus 24 mėnesiams nuo teisės į vienkartinę netekto dalyvumo kompensaciją atsiradimo</text:span><text:span text:style-name="T305"><text:s/>dienos, pakartotinai padidėja iki 30 ar daugiau procentų, iš apskaičiuotos periodinės netekto dalyvumo</text:span><text:span text:style-name="T306"><text:s/></text:span><text:span text:style-name="T307">kompensacijos sumos išskaičiuojama išmokėtos vienkartinės netekto dalyvumo (darbingumo) kompensacijos (ar jos skirtumo) dalis už likusį iki 24 mėnesių l</text:span><text:span text:style-name="T308">aikotarpį.“</text:span></text:p>
        <text:p text:style-name="P309"/>
        <text:p text:style-name="P310"><text:span text:style-name="T311">7</text:span><text:span text:style-name="T312"><text:s/>straipsnis.<text:s/></text:span><text:span text:style-name="T313">15 straipsnio pakeitimas</text:span></text:p>
        <text:p text:style-name="P314"><text:span text:style-name="T315">Pakeisti 15 straipsnį ir jį išdėstyti taip:</text:span></text:p>
        <text:p text:style-name="P316"><text:span text:style-name="T317">„</text:span><text:span text:style-name="T318">15</text:span><text:span text:style-name="T319"><text:s/>straipsnis.<text:s/></text:span><text:span text:style-name="T320">Periodinės netekto dalyvumo kompensacijos mokėjimo trukmė</text:span></text:p>
        <text:p text:style-name="P321"><text:span text:style-name="T322">Periodinė netekto dalyvumo kompensacija mokama iki Agentūros nustaty</text:span><text:span text:style-name="T323">tų netekto dalyvumo procentų (iki 2023 m. gruodžio 31 d. – Neįgalumo ir darbingumo nustatymo tarnybos prie Socialinės apsaugos ir darbo ministerijos nustatyto netekto darbingumo procentų)</text:span><text:span text:style-name="T324"><text:s/></text:span><text:span text:style-name="T325">termino pabaigos.“</text:span></text:p>
        <text:p text:style-name="P326"/>
        <text:p text:style-name="P327"><text:span text:style-name="T328">8</text:span><text:span text:style-name="T329"><text:s/>straipsnis.<text:s/></text:span><text:span text:style-name="T330">16 straipsnio<text:s/></text:span><text:span text:style-name="T331">pakeitimas</text:span></text:p>
        <text:p text:style-name="P332"><text:span text:style-name="T333">Pakeisti 16 straipsnį ir jį išdėstyti taip:</text:span></text:p>
        <text:p text:style-name="P334"><text:span text:style-name="T335">„</text:span><text:span text:style-name="T336">16</text:span><text:span text:style-name="T337"><text:s/>straipsnis.<text:s/></text:span><text:span text:style-name="T338">Žalos atlyginimo dydžio pakeitimas žalos atlyginimo mokėtojo <text:s/>reikalavimu</text:span></text:p>
        <text:p text:style-name="P339"><text:span text:style-name="T340">Žalos atlyginimo mokėtojas turi teisę atitinkamai sumažinti nukentėjusiajam žalos atlyginimą dėl nelaimin</text:span><text:span text:style-name="T341">go atsitikimo darbe ar susirgimo profesine liga, jeigu Agentūra iš naujo nustato, kad nukentėjusiojo netekto dalyvumo procentai sumažėjo. Jeigu žalos atlyginimas buvo nustatytas teismo sprendimu, jis šiame straipsnyje nustatytu atveju gali būti atitinkamai</text:span><text:span text:style-name="T342"><text:s/>sumažintas tik teismine tvarka.“</text:span></text:p>
        <text:p text:style-name="P343"/>
        <text:p text:style-name="P344"><text:span text:style-name="T345">9</text:span><text:span text:style-name="T346"><text:s/>straipsnis.<text:s/></text:span><text:span text:style-name="T347">17 straipsnio pakeitimas</text:span></text:p>
        <text:p text:style-name="P348"><text:span text:style-name="T349">Pakeisti 17 straipsnį ir jį išdėstyti taip:</text:span></text:p>
        <text:p text:style-name="P350"><text:span text:style-name="T351">„</text:span><text:span text:style-name="T352">17</text:span><text:span text:style-name="T353"><text:s/>straipsnis.</text:span><text:span text:style-name="T354"><text:s/></text:span><text:span text:style-name="T355">Žalos atlyginimo dydžio pakeitimas nukentėjusiojo reikalavimu, pasikeitus</text:span><text:span text:style-name="T356"><text:s/></text:span><text:span text:style-name="T357">netekto dalyvumo procentams</text:span></text:p>
        <text:p text:style-name="P358"><text:span text:style-name="T359">Iš</text:span><text:span text:style-name="T360"><text:s/>dalies netekęs dalyvumo</text:span><text:span text:style-name="T361"><text:s/></text:span><text:span text:style-name="T362">dėl nelaimingo atsitikimo darbe ar susirgimo profesine liga asmuo turi teisę bet kada reikalauti, kad žalos atlyginimo mokėtojas atitinkamai padidintų žalos atlyginimą, jeigu<text:s/></text:span><text:span text:style-name="T363">Agentūra</text:span><text:span text:style-name="T364"><text:s/>iš naujo nustato, kad jo netekto dalyvumo proce</text:span><text:span text:style-name="T365">ntai padidėjo.“</text:span></text:p>
        <text:p text:style-name="P366"/>
        <text:p text:style-name="P367"><text:span text:style-name="T368">10</text:span><text:span text:style-name="T369"><text:s/>straipsnis.<text:s/></text:span><text:span text:style-name="T370">18</text:span><text:span text:style-name="T371">1</text:span><text:span text:style-name="T372"><text:s/>straipsnio pakeitimas</text:span></text:p>
        <text:p text:style-name="P373"><text:span text:style-name="T374">1</text:span><text:span text:style-name="T375">. Pakeisti 18</text:span><text:span text:style-name="T376">1</text:span><text:span text:style-name="T377"><text:s/>straipsnio 1 dalies 3 punktą ir jį išdėstyti taip:</text:span></text:p>
        <text:p text:style-name="P378"><text:span text:style-name="T379">„</text:span><text:span text:style-name="T380">3</text:span><text:span text:style-name="T381">) kai nukentėjusieji susirgo profesine liga arba buvo sužaloti dėl nelaimingo atsitikimo darbe, dirbdami buvusiose valstybinėse įmonėse ir buvusiose žemės ūkio įmonėse (kolūkiuose, valstybiniuose ūkiuose) iki jų privatizavimo (valstybinių, valstybinių akci</text:span><text:span text:style-name="T382">nių įmonių ir buvusių žemės ūkio įmonių, reorganizuotų į akcines bendroves, uždarąsias akcines bendroves ar žemės ūkio bendroves, – įregistravimo įmonių rejestre datos). Nustačius profesinę ligą po įmonės privatizavimo, nukentėjusiesiems, dirbantiems toje<text:s/></text:span><text:span text:style-name="T383">pačioje ar kitoje įmonėje, kurioje darbo aplinka dėl jos kenksmingo veiksnio (veiksnių) poveikio taip pat turėjo įtakos darbuotojo sveikatos sutrikimui, valstybė atlygina tą<text:s/></text:span><text:span text:style-name="T384">netekto dalyvumo</text:span><text:span text:style-name="T385"><text:s/>dalį, kurios nukentėjusysis neteko dirbdamas buvusioje valstybinė</text:span><text:span text:style-name="T386">je įmonėje iki jos privatizavimo, atsižvelgdama į darbo sąlygas ir toje <text:s/>įmonėje dirbtą laiką. Kitą<text:s/></text:span><text:span text:style-name="T387">netekto dalyvumo</text:span><text:span text:style-name="T388"><text:s/></text:span><text:span text:style-name="T389">dalį atlygina įmonė, kurioje darbas po įmonės privatizavimo turėjo įtakos susirgimui profesine liga.</text:span><text:span text:style-name="T390"><text:s/></text:span><text:span text:style-name="T391">Netekto dalyvumo dalį, kurios nukentėj</text:span><text:span text:style-name="T392">usysis neteko dirbdamas buvusioje valstybinėje įmonėje iki jos privatizavimo, nustato Agentūra. Kilus ginčui, netekto dalyvumo</text:span><text:span text:style-name="T393"><text:s/></text:span><text:span text:style-name="T394">ir žalos atlyginimo dalis kiekvienu atveju nustato teismas;“.</text:span></text:p>
        <text:p text:style-name="P395"><text:span text:style-name="T396">2</text:span><text:span text:style-name="T397">. Pakeisti<text:s/></text:span><text:span text:style-name="T398">18</text:span><text:span text:style-name="T399">1</text:span><text:span text:style-name="T400"><text:s/>straipsnio 2 dalį ir ją išdėstyti taip:</text:span></text:p>
        <text:p text:style-name="P401"><text:span text:style-name="T402">„</text:span><text:span text:style-name="T403">2</text:span><text:span text:style-name="T404">. Šiame straipsnyje nurodytą žalos atlyginimo mokėjimo prievolės perėjimo valstybei tvarką nustato Vyriausybė.</text:span><text:span text:style-name="T405">“</text:span></text:p>
        <text:p text:style-name="P406"/>
        <text:p text:style-name="P407"><text:span text:style-name="T408">11</text:span><text:span text:style-name="T409"><text:s/>straipsnis.<text:s/></text:span><text:span text:style-name="T410">19 straipsnio pakeitimas</text:span></text:p>
        <text:p text:style-name="P411"><text:span text:style-name="T412">Pakeisti 19 straipsnį ir jį išdėstyti taip:</text:span></text:p>
        <text:p text:style-name="P413"><text:span text:style-name="T414">„</text:span><text:span text:style-name="T415">19</text:span><text:span text:style-name="T416"><text:s/>straipsnis.<text:s/></text:span><text:span text:style-name="T417">Laidojimo išlaidų atlyginima</text:span><text:span text:style-name="T418">s</text:span></text:p>
        <text:p text:style-name="P419"><text:span text:style-name="T420">Jeigu dėl nelaimingo atsitikimo darbe arba profesinės ligos nukentėjusysis miršta, įmonė, ūkininkas, atsakingi už su nukentėjusiojo mirtimi susijusią žalą, jo laidojimo išlaidas atlygina mirusiojo šeimos nariams arba kitiems jį laidojusiems asmenims ti</text:span><text:span text:style-name="T421">ek, kiek jos viršija laidojimo pašalpas, gautas pagal kitus teisės aktus, tačiau bendra laidojimo išlaidų atlyginimo suma negali būti didesnė</text:span><text:span text:style-name="T422"><text:s/></text:span><text:span text:style-name="T423">kaip dvigubas vidutinis</text:span><text:span text:style-name="T424"><text:s/></text:span><text:span text:style-name="T425">šalies darbo užmokestis (D) (šio įstatymo 2 straipsnio 10 dalis), galiojęs nukentėjusiojo<text:s/></text:span><text:span text:style-name="T426">mirties mėnesį.“</text:span></text:p>
        <text:p text:style-name="P427"/>
        <text:p text:style-name="P428"><text:span text:style-name="T429">12</text:span><text:span text:style-name="T430"><text:s/>straipsnis.<text:s/></text:span><text:span text:style-name="T431">22 straipsnio pakeitimas</text:span></text:p>
        <text:p text:style-name="P432"><text:span text:style-name="T433">Pakeisti 22 straipsnį ir jį išdėstyti taip:</text:span></text:p>
        <text:p text:style-name="P434"><text:span text:style-name="T435">„</text:span><text:span text:style-name="T436">22</text:span><text:span text:style-name="T437"><text:s/></text:span><text:span text:style-name="T438">straipsnis.<text:s/></text:span><text:span text:style-name="T439">Žalos atlyginimo mokėjimo ypatumai ir mokėjimo terminai</text:span></text:p>
        <text:p text:style-name="P440"><text:span text:style-name="T441">1</text:span><text:span text:style-name="T442">. Žalos atlyginimas nukentėjusiajam mokamas nuo<text:s/></text:span><text:span text:style-name="T443">netekto<text:s/></text:span><text:span text:style-name="T444">dalyvumo procentų</text:span><text:span text:style-name="T445"><text:s/>(dėl nelaimingo atsitikimo darbe ar susirgimo profesine liga) nustatymo dienos, jeigu dėl netekto dalyvumo</text:span><text:span text:style-name="T446"><text:s/></text:span><text:span text:style-name="T447">kompensacijos skyrimo kreipiamasi per 3 metus nuo teisės į šią kompensaciją atsiradimo dienos.</text:span></text:p>
        <text:p text:style-name="P448"><text:span text:style-name="T449">2</text:span><text:span text:style-name="T450">. Jeigu nukentėjusysis dėl žalo</text:span><text:span text:style-name="T451">s atlyginimo kreipėsi praėjus 3 metams nuo teisės į žalos atlyginimą atsiradimo dienos, žalos atlyginimas mokamas nuo kreipimosi dienos.</text:span></text:p>
        <text:p text:style-name="P452"><text:span text:style-name="T453">3</text:span><text:span text:style-name="T454">. Periodinės netekto dalyvumo (darbingumo) kompensacijos ar žalos atlyginimo netekus maitintojo mokėjimas išmokos<text:s/></text:span><text:span text:style-name="T455">mokėtojo sprendimu stabdomas, kai šių išmokų gavėjas įsiteisėjusiu teismo sprendimu yra pripažintas nežinia kur esančiu arba gauti duomenys apie aplinkybes, sudarančias pagrindą nuspręsti, kad asmuo prarado teisę gauti išmoką. Periodinės netekto dalyvumo (</text:span><text:span text:style-name="T456">darbingumo) kompensacijos ar žalos atlyginimo netekus maitintojo mokėjimas sustabdomas nuo mėnesio, einančio po to mėnesio, kurį atsirado šioje dalyje nurodytos aplinkybės, pirmos dienos. Išnykus šioje dalyje nustatytoms aplinkybėms, periodinės netekto dal</text:span><text:span text:style-name="T457">yvumo (darbingumo) kompensacijos ar žalos atlyginimo netekus maitintojo mokėjimas išmokos mokėtojo sprendimu pratęsiamas nuo mokėjimo sustabdymo dienos, jeigu teisė gauti šias išmokas asmeniui buvo išlikusi. Jeigu paaiškėja, kad asmuo, kuriam periodinės ne</text:span><text:span text:style-name="T458">tekto dalyvumo (darbingumo) kompensacijos ar žalos atlyginimo netekus maitintojo mokėjimas buvo sustabdytas, yra miręs (paskelbtas mirusiu), jo įpėdiniams, kuriems paveldėjimo tvarka pereina mirusio (paskelbto mirusiu) asmens turtas, pateikusiems paveldėji</text:span><text:span text:style-name="T459">mo teisės liudijimą, o mirusį (paskelbtą mirusiu) kompensacijos gavėją pergyvenusiam sutuoktiniui, pateikusiam nuosavybės teisės į sutuoktinių bendro turto dalį liudijimą, išmokama mirusiam (paskelbtam mirusiu) asmeniui priklausiusi periodinės netekto daly</text:span><text:span text:style-name="T460">vumo (darbingumo) kompensacijos ar žalos atlyginimo netekus maitintojo suma nuo mokėjimo sustabdymo dienos iki jo mirties (paskelbimo mirusiu) dienos, bet ne daugiau kaip už 3 metus.“</text:span></text:p>
        <text:p text:style-name="P461"/>
        <text:p text:style-name="P462"><text:span text:style-name="T463">13</text:span><text:span text:style-name="T464"><text:s/>straipsnis.<text:s/></text:span><text:span text:style-name="T465">23 straipsnio pakeitimas</text:span></text:p>
        <text:p text:style-name="P466"><text:span text:style-name="T467">Pakeisti 23 straipsnio 7 dalies 2 punktą ir jį išdėstyti taip:<text:s/></text:span></text:p>
        <text:p text:style-name="P468"><text:span text:style-name="T469">„</text:span><text:span text:style-name="T470">2</text:span><text:span text:style-name="T471">) dėl susirgimų profesine liga, nustatyta tvarka pripažintų profesinėmis ligomis po 2000 m. sausio 1 d.</text:span><text:span text:style-name="T472">,</text:span><text:span text:style-name="T473"><text:s/></text:span><text:span text:style-name="T474">bet ne vėliau kaip iki 2023 m. gruodžio 31 d. įskaitytinai,</text:span><text:span text:style-name="T475"><text:s/></text:span><text:span text:style-name="T476">tiems nukentėjusiesiems</text:span><text:span text:style-name="T477">,</text:span><text:span text:style-name="T478"><text:s/></text:span><text:span text:style-name="T479">kurie po 2000 m. sausio 1 d. nebuvo drausti pagal Nelaimingų atsitikimų darbe ir profesinių ligų socialinio draudimo įstatymo nuostatas.“</text:span></text:p>
        <text:p text:style-name="P480"/>
        <text:p text:style-name="P481"><text:span text:style-name="T482">14</text:span><text:span text:style-name="T483"><text:s/>s</text:span><text:span text:style-name="T484">traipsnis.</text:span><text:span text:style-name="T485"><text:s/></text:span><text:span text:style-name="T486">Įstatymo įsigaliojimas, įgyvendinimas ir taikymas</text:span></text:p>
        <text:p text:style-name="P487"><text:span text:style-name="T488">1</text:span><text:span text:style-name="T489">. Šis įstatymas, išskyrus 11<text:s/></text:span><text:span text:style-name="T490">straipsnį ir šio straipsnio 2 dalį, įsigalioja 2024 m. sausio 1 d.</text:span></text:p>
        <text:p text:style-name="P491"><text:span text:style-name="T492">2</text:span><text:span text:style-name="T493">. Lietuvos Respublikos Vyriausybė iki 2023 m. gruodžio 31 d. priima šio įstatymo įgyvendinamuosius teisės aktus.</text:span><text:span text:style-name="T494"><text:s/></text:span></text:p>
        <text:p text:style-name="P495"><text:span text:style-name="T496">3</text:span><text:span text:style-name="T497">. Asmenims, kuriems darbingumo netekimas dėl nelaimingų atsitikim</text:span><text:span text:style-name="T498">ų darbe ar susirgimų profesine liga nustatytas iki šio įstatymo įsigaliojimo ir dėl kurių nėra priimtas sprendimas skirti žalos atlyginimą, įsigaliojus šiam įstatymui, žalos atlyginimas skiriamas pagal Lietuvos Respublikos žalos atlyginimo dėl nelaimingų a</text:span><text:span text:style-name="T499">tsitikimų darbe ar susirgimų profesine liga laikinojo įstatymo nuostatas, galiojusias iki šio įstatymo įsigaliojimo dienos.<text:s/></text:span></text:p>
        <text:p text:style-name="P500"><text:span text:style-name="T501">4</text:span><text:span text:style-name="T502">. Iki šio įstatymo įsigaliojimo dienos pradėtos atgręžtinio reikalavimo iš atsakingų už padarytą žalą fizinių ar juridinių asm</text:span><text:span text:style-name="T503">enų procedūros baigiamos pagal Žalos atlyginimo dėl nelaimingų atsitikimų darbe ar susirgimų profesine liga laikinojo įstatymo nuostatas, galiojusias iki šio įstatymo įsigaliojimo dienos.<text:s/></text:span></text:p>
        <text:p text:style-name="P504"><text:span text:style-name="T505">5</text:span><text:span text:style-name="T506">. Įsigaliojus šiam įstatymui, šio straipsnio 3 dalyje nustatyt</text:span><text:span text:style-name="T507">a tvarka paskirtas žalos atlyginimas mokamas ir iki šio įstatymo įsigaliojimo paskirto žalos atlyginimo mokėjimas tęsiamas pagal jo mokėjimo metu galiojančias Žalos atlyginimo dėl nelaimingų atsitikimų darbe ar susirgimų profesine liga laikinojo įstatymo n</text:span><text:span text:style-name="T508">uostatas, asmeniui paskirtą vienkartinę ar periodinę netekto darbingumo kompensaciją po šio įstatymo įsigaliojimo dienos laikant jam paskirta atitinkamai vienkartine netekto dalyvumo kompensacija ar periodine netekto dalyvumo kompensacija.<text:s/></text:span></text:p>
        <text:p text:style-name="P509"><text:span text:style-name="T510">6</text:span><text:span text:style-name="T511">. Kituose<text:s/></text:span><text:span text:style-name="T512">teisės aktuose vartojama sąvoka „vienkartinė netekto darbingumo kompensacija“ tolygi sąvokai „vienkartinė netekto dalyvumo kompensacija“, sąvoka „periodinė netekto darbingumo kompensacija“ – sąvokai „periodinė netekto dalyvumo kompensacija“.</text:span></text:p>
        <text:p text:style-name="P513"/>
        <text:p text:style-name="P514"><text:span text:style-name="T515">Skelbiu š</text:span><text:span text:style-name="T516">į Lietuvos Respublikos Seimo priimtą įstatymą.</text:span></text:p>
        <text:p text:style-name="P517"/>
        <text:p text:style-name="P518"/>
        <text:p text:style-name="P519"/>
        <text:p text:style-name="P520"><text:span text:style-name="T521">Respublikos Prezidentas</text:span><text:span text:style-name="T522"><text:tab/></text:span><text:span text:style-name="T5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1:00Z</meta:creation-date>
    <dc:date>2023-12-31T23:31:00Z</dc:date>
    <meta:print-date>2004-12-10T05:45:00Z</meta:print-date>
    <meta:template xlink:href="Normal.dotm" xlink:type="simple"/>
    <meta:editing-cycles>2</meta:editing-cycles>
    <meta:editing-duration>PT0S</meta:editing-duration>
    <meta:document-statistic meta:page-count="3" meta:paragraph-count="249" meta:word-count="2538" meta:character-count="17975" meta:row-count="825" meta:non-whitespace-character-count="15686"/>
  </office:meta>
</office:document-meta>
</file>