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indent="0.4923in"/>
      <style:text-properties style:font-size-complex="12pt" fo:hyphenate="false"/>
    </style:style>
    <style:style style:name="P21" style:parent-style-name="Normal" style:family="paragraph">
      <style:paragraph-properties fo:keep-together="always" fo:widows="0" fo:orphans="0" fo:text-indent="0.4923in"/>
      <style:text-properties style:font-size-complex="12pt" fo:hyphenate="false"/>
    </style:style>
    <style:style style:name="P22" style:parent-style-name="Normal" style:family="paragraph">
      <style:paragraph-properties fo:keep-together="always" fo:widows="0" fo:orphans="0"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margin-left="0.6437in" fo:text-indent="0.043in">
        <style:tab-stops>
          <style:tab-stop style:type="left" style:position="0.0458in"/>
        </style:tab-stops>
      </style:paragraph-properties>
      <style:text-properties style:font-weight-complex="bold" fo:color="#000000"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left="0.3937in">
        <style:tab-stops/>
      </style:paragraph-properties>
      <style:text-properties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6937in"/>
        </style:tab-stops>
      </style:paragraph-properties>
      <style:text-properties fo:hyphenate="false"/>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keep-together="alway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fo:color="#000000" fo:letter-spacing="-0.0034in"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font-weight="bold" style:font-weight-asian="bold"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text:span text:style-name="T10">VALSTYBINĖS MAISTO IR VETERINARIJOS TARNYBOS</text:span></text:p>
      <text:p text:style-name="P11"><text:span text:style-name="T12">DIREKTORIUS</text:span></text:p>
      <text:p text:style-name="P13"/>
      <text:p text:style-name="P14">ĮSAKYMAS</text:p>
      <text:p text:style-name="P15">DĖL VALSTYBINĖS MAISTO IR VETERINARIJOS TARNYBOS DIREKTORIAUS<text:s/></text:p>
      <text:p text:style-name="P16">2013 M. GEGUŽĖS 2 D. ĮSAKYMO NR. B1-336 „DĖL GYVŪNŲ LAIKYMO SAVIVALDYBIŲ TERITORIJŲ GYVENAMOSIOSE VIETOVĖSE TVARKOS APRAŠO PATVIRTINIMO“ PAKEITIMO<text:s/></text:p>
      <text:p text:style-name="P17"/>
      <text:p text:style-name="P18">2019 m. gegužės 6 d. Nr. B1-306 <text:s/></text:p>
      <text:p text:style-name="P19">Vilnius</text:p>
      <text:p text:style-name="P20"/>
      <text:p text:style-name="P21"/>
      <text:p text:style-name="P22"><text:span text:style-name="T23">Vadovaudamasis Lietuvos Respublikos veterinarijos įstatymo 6 straipsnio 3 dalimi,<text:s/></text:span></text:p>
      <text:p text:style-name="P24"><text:span text:style-name="T25">p a k e i č i u</text:span><text:span text:style-name="T26"><text:s/></text:span><text:span text:style-name="T27">Valstybinės maisto ir veterinarijos tarnybos direktoriaus 2013 m. gegužės 2 d. įsakymą Nr. B1-336 „Dėl Gyvūnų laikymo savivaldybių teritorijų gyvenamosiose vietovėse tvarkos aprašo patvirtinimo“</text:span><text:span text:style-name="T28"><text:s/>ir jį išdėstau nauja redakcija:</text:span></text:p>
      <text:p text:style-name="P29"/>
      <text:p text:style-name="P30"><text:span text:style-name="T31">„VALSTYBINĖS MAISTO IR VETERINARIJOS TARNYBOS</text:span></text:p>
      <text:p text:style-name="P32"><text:span text:style-name="T33">DIREKTORIUS</text:span></text:p>
      <text:p text:style-name="P34"/>
      <text:p text:style-name="P35"><text:span text:style-name="T36">ĮSAKYMAS</text:span></text:p>
      <text:p text:style-name="P37"><text:span text:style-name="T38">DĖL Gyvūnų laikymo savivaldybių teritorijų gyvenamosiose vietovėse tvarkos APRAŠO PATVIRTINIMO</text:span></text:p>
      <text:p text:style-name="P39"/>
      <text:p text:style-name="P40"><text:span text:style-name="T41">Vadovaudamasis Lietuvos Respublikos veterinarijos įstatymo 6 straipsnio 3 dalimi ir Lietuvos Respublikos gyvūnų gerovės ir apsaugos įstatymo 3 straipsnio 9 dalies 11 punktu:</text:span></text:p>
      <text:p text:style-name="P42"><text:span text:style-name="T43">1</text:span><text:span text:style-name="T44">. T v i r t i n u pridedamą Gyvūnų laikymo savivaldybių teritorijų gyvenamosiose vietovėse tvarkos aprašą.</text:span></text:p>
      <text:p text:style-name="P45"><text:span text:style-name="T46">2</text:span><text:span text:style-name="T47">. P a v e d u Valstybinės maisto ir veterinarijos tarnybos teritoriniams padaliniams teikti savivaldybių administracijoms konsultacijas Gyvūnų laikymo savivaldybių teritorijų gyvenamosiose vietovėse tvarkos aprašo reikalavimų įgyvendinimo klausimais.“</text:span></text:p>
      <text:p text:style-name="P48"/>
      <text:p text:style-name="P49"/>
      <text:p text:style-name="P50"/>
      <text:p text:style-name="P51"><text:span text:style-name="T52">Direktorius</text:span><text:span text:style-name="T53"><text:tab/>Darius Remeika</text:span></text:p>
      <text:soft-page-break/>
      <text:p text:style-name="P54">PATVIRTINTA</text:p>
      <text:p text:style-name="P61">Valstybinės maisto ir veterinarijos tarnybos direktoriaus 2013 m. gegužės 2 d. įsakymu Nr. B1-336</text:p>
      <text:p text:style-name="P62">(Valstybinės maisto ir veterinarijos tarnybos 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 draudžiamus veiksmus, bendruosius gyvūnų laikymo reikalavimus, specialiuosius ūkinių gyvūnų, gyvūnų augintinių, bešeimininkių ir bepriežiūrių gyvūnų laikymo reikalavimus savivaldybių teritorijų kaimo (kaimų, miestelių ir viensėdžių) ir miesto gyvenamosiose vietovėse.</text:span></text:p>
      <text:p text:style-name="P77"><text:span text:style-name="T78">2</text:span><text:span text:style-name="T79">. Apraše vartojamos sąvokos:</text:span></text:p>
      <text:p text:style-name="P80"><text:span text:style-name="T81">2.1</text:span><text:span text:style-name="T82">.<text:s/></text:span><text:span text:style-name="T83">Biologinio saugumo priemonės</text:span><text:span text:style-name="T84"><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5"><text:span text:style-name="T86">2.2</text:span><text:span text:style-name="T87">.<text:s/></text:span><text:span text:style-name="T88">Bitynas</text:span><text:span text:style-name="T89"> –<text:s/></text:span><text:span text:style-name="T90">vieta lauke, kur laikomi aviliai su bičių šeimomis.</text:span></text:p>
      <text:p text:style-name="P91"><text:span text:style-name="T92">2.3</text:span><text:span text:style-name="T93">.</text:span><text:span text:style-name="T94"><text:s/>Gyvūnų vedžiojimo aikštelė</text:span><text:span text:style-name="T95"> </text:span><text:span text:style-name="T96">– savivaldybės teritorijos gyvenamojoje vietovėje nustatyta vieta su arba be įrenginių gyvūnams vedžioti, išleisti palakstyti ar pažaisti.</text:span></text:p>
      <text:p text:style-name="P97"><text:span text:style-name="T98">2.4</text:span><text:span text:style-name="T99">.<text:s/></text:span><text:span text:style-name="T100">Viešoji vieta</text:span><text:span text:style-name="T101"><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2"><text:span text:style-name="T103">2.5</text:span><text:span text:style-name="T104">. Kitos Apraš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05"><text:span text:style-name="T106">3</text:span><text:span text:style-name="T107">.<text:s/></text:span><text:span text:style-name="T108">Bitės savivaldybių teritorijų gyvenamosiose vietovėse laikomos pagal Aprašo 24–32 punktus.<text:s/></text:span><text:span text:style-name="T109">Gyvūnų laikymo bendrieji reikalavimai<text:s/></text:span><text:span text:style-name="T110">bičių laikymui taikomi tiek, kiek jie neprieštarauja Aprašo 24–32 punktuose nustatytiems specialiesiems reikalavimams.</text:span></text:p>
      <text:p text:style-name="P111"/>
      <text:p text:style-name="P112"><text:span text:style-name="T113">II</text:span><text:span text:style-name="T114"><text:s/>SKYRIUS</text:span></text:p>
      <text:p text:style-name="P115"><text:span text:style-name="T116">GYVŪNŲ LAIKYTOJŲ PAREIGOS</text:span></text:p>
      <text:p text:style-name="P117"/>
      <text:p text:style-name="P118"><text:span text:style-name="T119">4</text:span><text:span text:style-name="T120">. Gyvūnų laikytojai, įskaitant Gyvūnų gerovės ir apsaugos įstatyme nustatytas pareigas, turi:</text:span></text:p>
      <text:p text:style-name="P121"><text:span text:style-name="T122">4</text:span><text:span text:style-name="T123">.1</text:span><text:span text:style-name="T124">.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25"><text:span text:style-name="T126">4.2</text:span><text:span text:style-name="T127">. nedelsiant pranešti apie, jų nuomone, užkrėstą (-us), užsikrėtusį (-usius) ar sergantį (-čius) pasiutlige ar kita užkrečiamąja liga gyvūną (-us) Valstybinei maisto ir veterinarijos tarnybai (toliau<text:s/></text:span><text:soft-page-break/><text:span text:style-name="T128">– VMVT) ar jos teritoriniam padaliniui arba privačiam veterinarijos gydytojui;</text:span></text:p>
      <text:p text:style-name="P129"><text:span text:style-name="T130">4.3</text:span><text:span text:style-name="T131">. užtikrinti, kad viešojoje vietoje jų vedami, nešami ar kitaip naudojami gyvūnai nekels grėsmės kitiems asmenims, gyvūnams, jų sveikatai, gyvybei ir asmenų, valstybės ar savivaldybių turtui;</text:span></text:p>
      <text:p text:style-name="P132"><text:span text:style-name="T133">4.4</text:span><text:span text:style-name="T134">. gyvūnams išsituštinus ar kitaip priteršus viešojoje vietoje, dviejų butų ar daugiabučių namų bendrojo naudojimo patalpose ar kito asmens žemės valdoje, nedelsiant surinkti gyvūnų ekskrementus ar kitus teršalus;</text:span></text:p>
      <text:p text:style-name="P135"><text:span text:style-name="T136">4.5</text:span><text:span text:style-name="T137">. nelaikyti ir nepalikti be priežiūros gyvūnų dviejų butų ar daugiabučių namų bendrojo naudojimo patalpose, pvz.: balkonuose, rūsiuose, koridoriuose, laiptinėse ir kt.;<text:s/></text:span></text:p>
      <text:p text:style-name="P138"><text:span text:style-name="T139">4.6</text:span><text:span text:style-name="T140">.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41"><text:span text:style-name="T142">4.7</text:span><text:span text:style-name="T143">.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44">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45">2017 m. liepos 12 d. Komisijos reglamentu (ES) 2017/1262</text:span><text:span text:style-name="T146"><text:s/></text:span><text:span text:style-name="T147">(OL 2017 L 182, p. 34)</text:span><text:span text:style-name="T148">. Gyvūnų laikytojai</text:span><text:span text:style-name="T149"><text:s/></text:span><text:span text:style-name="T150">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151"><text:span text:style-name="T152">4.8</text:span><text:span text:style-name="T153">. apie gyvūnų dingimą pranešti gyvūnų laikymo savivaldybės teritorijos gyvenamosiose vietovėse taisyklėse nurodytam asmeniui.<text:s/></text:span></text:p>
      <text:p text:style-name="P154"/>
      <text:p text:style-name="P155"><text:span text:style-name="T156">III</text:span><text:span text:style-name="T157"><text:s/>SKYRIUS</text:span></text:p>
      <text:p text:style-name="P158"><text:span text:style-name="T159">DRAUDŽIAMI VEIKSMAI</text:span></text:p>
      <text:p text:style-name="P160"/>
      <text:p text:style-name="P161"><text:span text:style-name="T162">5</text:span><text:span text:style-name="T163">. Asmenims, įskaitant Gyvūnų gerovės ir apsaugos įstatyme nurodytus draudžiamus veiksmus, draudžiama:</text:span></text:p>
      <text:p text:style-name="P164"><text:span text:style-name="T165">5</text:span><text:span text:style-name="T166">.1</text:span><text:span text:style-name="T167">.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68"><text:span text:style-name="T169">5.2</text:span><text:span text:style-name="T170">. vedžioti gyvūnus arba leisti jų vedžiojamiems gyvūnams eiti į vaikų žaidimo aikšteles;</text:span></text:p>
      <text:p text:style-name="P171"><text:span text:style-name="T172">5</text:span><text:span text:style-name="T173">.3</text:span><text:span text:style-name="T174">. gyvūnams pasiekiamose vietose sąmoningai padėti ar kitaip pateikti nuodų arba jais apdoroto maisto, pašaro (lesalo) ar skysčių.</text:span></text:p>
      <text:p text:style-name="P175"/>
      <text:p text:style-name="P176"><text:span text:style-name="T177">IV</text:span><text:span text:style-name="T178"><text:s/>sKYRIUS</text:span></text:p>
      <text:p text:style-name="P179"><text:span text:style-name="T180">BENDRIEJI GYVŪNŲ LAIKYMO REIKALAVIMAI<text:s/></text:span></text:p>
      <text:p text:style-name="P181"/>
      <text:p text:style-name="P182"><text:span text:style-name="T183">6</text:span><text:span text:style-name="T184">. Gyvūnams laikyti turi būti sudaromos tinkamos, jų sveikatos ir gerovės reikalavimus<text:s/></text:span><text:soft-page-break/><text:span text:style-name="T185">atitinkančios laikymo sąlygos (patalpos, aplinka, priežiūra, pašaras (lesalas) ir vanduo).</text:span></text:p>
      <text:p text:style-name="P186"><text:span text:style-name="T187">7</text:span><text:span text:style-name="T188">. Gyvūnai turi būti reguliariai apžiūrimi, o prireikus jiems nedelsiant turi būti suteikiamos veterinarijos paslaugos.</text:span></text:p>
      <text:p text:style-name="P189"><text:span text:style-name="T190">8</text:span><text:span text:style-name="T191">. Gyvūnai, kurie laikomi lauke, turi būti apsaugomi nuo nepalankių oro sąlygų.</text:span></text:p>
      <text:p text:style-name="P192"><text:span text:style-name="T193">9</text:span><text:span text:style-name="T194">.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5"><text:span text:style-name="T196">10</text:span><text:span text:style-name="T197">. Gyvūnams naudojami pakratai turi būti sausi, sugeriantys drėgmę, nekenksmingi, be užkrečiamųjų ligų sukėlėjų, kenkėjų ar kito užkrato.</text:span></text:p>
      <text:p text:style-name="P198"><text:span text:style-name="T199">11</text:span><text:span text:style-name="T200">.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1"><text:span text:style-name="T202">12</text:span><text:span text:style-name="T203">. Gyvūnams prieinamoje vietoje nuolat turi būti tinkamo vandens arba jie, atsižvelgiant į jų fiziologinius poreikius, turi būti reguliariai girdomi.</text:span></text:p>
      <text:p text:style-name="P204"><text:span text:style-name="T205">13</text:span><text:span text:style-name="T206">. Gyvūnų laikymo vietoje turi būti pakankamas kiekis gyvūnų šėrimo (lesinimo) ir girdymo įrangos, kad vienu metu be konkurencijos galėtų maitintis, atsigerti visi gyvūnai.<text:s/></text:span></text:p>
      <text:p text:style-name="P207"><text:span text:style-name="T208">14</text:span><text:span text:style-name="T209">.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0"><text:span text:style-name="T211">15</text:span><text:span text:style-name="T212">. Parenkant gyvūnus laikyti grupėmis, turi būti atsižvelgiama į jų tarpusavio konkurencijos galimybę. Gyvūnai, kuriems reikia skirtingų aplinkos sąlygų, neturi būti laikomi kartu.</text:span></text:p>
      <text:p text:style-name="P213"><text:span text:style-name="T214">16</text:span><text:span text:style-name="T215">. Gyvūnai, kurie negali būti laikomi kartu (pvz., paukščiai ir katės), turi būti laikomi taip, kad jie neturėtų sąlyčio, išskyrus atvejus, kai gyvūnai yra pripratinti būti kartu.</text:span></text:p>
      <text:p text:style-name="P216"><text:span text:style-name="T217">17</text:span><text:span text:style-name="T218">.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19"><text:span text:style-name="T220">18</text:span><text:span text:style-name="T221">. Voljerai ar kiti gyvūnams laikyti skirti nesudėtingi statiniai turi atitikti statybos techninį reglamentą<text:s/></text:span>STR 1.01.03:2017 „Statinių klasifikavimas“, patvirtintą<text:s/><text:span text:style-name="T222">Lietuvos Respublikos aplinkos ministro 2016 m.<text:s/></text:span>spalio 27 d. įsakymu Nr. D1-713<text:s/><text:span text:style-name="T223">„Dėl statybos techninio reglamento<text:s/></text:span>STR 1.01.03:2017 „Statinių klasifikavimas“<text:s/><text:span text:style-name="T224">patvirtinimo“.</text:span><text:s/></text:p>
      <text:p text:style-name="P225"/>
      <text:p text:style-name="P226"><text:span text:style-name="T227">V</text:span><text:span text:style-name="T228"><text:s/>SKYRIUS</text:span></text:p>
      <text:p text:style-name="P229"><text:span text:style-name="T230">SPECIALIEJI ŪKINIŲ<text:s/></text:span><text:span text:style-name="T231">GYVŪNŲ LAIKYMO<text:s/></text:span><text:span text:style-name="T232">REIKALAVIMAI</text:span></text:p>
      <text:p text:style-name="P233"/>
      <text:p text:style-name="P234"><text:span text:style-name="T235">19</text:span><text:span text:style-name="T236">.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37"><text:span text:style-name="T238">20</text:span><text:span text:style-name="T239">. Ūkinių gyvūnų, išskyrus bičių, laikytojai turi užtikrinti, kad jų laikomi ūkiniai gyvūnai neišeitų už žemės valdos, kurioje jie yra laikomi, ribų.</text:span></text:p>
      <text:p text:style-name="P240"><text:span text:style-name="T241">21</text:span><text:span text:style-name="T242">. Ūkinių</text:span><text:span text:style-name="T243"><text:s/>gyvūnų laikytojai turi laikytis s</text:span><text:span text:style-name="T244">pecialiųjų reikalavimų, taikomų tam tikroms ūkinių gyvūnų rūšims laikyti.</text:span></text:p>
      <text:p text:style-name="P245"><text:span text:style-name="T246">22</text:span><text:span text:style-name="T247">. Ūkinių gyvūnų laikytojai, vykdydami gyvūnų užkrečiamųjų ligų prevenciją, turi užtikrinti:</text:span></text:p>
      <text:p text:style-name="P248"><text:span text:style-name="T249">22.1</text:span><text:span text:style-name="T250">. biologinio saugumo priemonių reikalavimų laikymąsi;</text:span></text:p>
      <text:p text:style-name="P251"><text:span text:style-name="T252">22.2</text:span><text:span text:style-name="T253">. kad ūkiniai gyvūnai būtų šeriami (lesinami) tik saugiais pašarais (lesalais) ir girdomi tinkamu vandeniu;</text:span></text:p>
      <text:p text:style-name="P254"><text:span text:style-name="T255">22.3</text:span><text:span text:style-name="T256">. kad, ūkiniams gyvūnams susirgus ar įtarus ūkinius gyvūnus sergant, būtų sudaromos sąlygos veterinarijos gydytojui juos tinkamai apžiūrėti, diagnozuoti jiems ligas ir juos gydyti.</text:span></text:p>
      <text:p text:style-name="P257"><text:span text:style-name="T258">23</text:span><text:span text:style-name="T259">. Ūkinių gyvūnų laikytojai turi užtikrinti, kad mėšlas ir srutos būtų tvarkomos,<text:s/></text:span><text:soft-page-break/><text:span text:style-name="T260">vadovaujantis<text:s/></text:span><text:span text:style-name="T261">Mėšlo ir srutų tvarkymo aplinkosaugos reikalavimų aprašu</text:span><text:span text:style-name="T262">, patvirtintu Lietuvos Respublikos aplinkos ministro ir Lietuvos Respublikos žemės ūkio ministro 2005 m. liepos 14 d. įsakymu Nr. D1-367/3D-342 „Dėl<text:s/></text:span><text:span text:style-name="T263">Mėšlo ir srutų tvarkymo aplinkosaugos reikalavimų aprašo</text:span><text:span text:style-name="T264"><text:s/>patvirtinimo“.<text:s/></text:span></text:p>
      <text:p text:style-name="P265"><text:span text:style-name="T266">24</text:span><text:span text:style-name="T267">.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68"><text:span text:style-name="T269">25</text:span><text:span text:style-name="T270">. Bičių laikytojai turi suženklinti ir sunumeruoti visus bityno avilius.</text:span></text:p>
      <text:p text:style-name="P271"><text:span text:style-name="T272">26</text:span><text:span text:style-name="T273">.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274"><text:s/></text:span></text:p>
      <text:p text:style-name="P275"><text:span text:style-name="T276">27</text:span><text:span text:style-name="T277">. Bitynai turi būti įrengiami, kaip nustatyta Bitynų, bičių produktų ir bičių užkrečiamųjų ligų kontrolės reikalavimų 6 ir 7 punktuose.<text:s/></text:span></text:p>
      <text:p text:style-name="P278"><text:span text:style-name="T279">28</text:span><text:span text:style-name="T280">. Siekiant užtikrinti bičių gerovę ir apsaugą, medingųjų augalų žydėjimo metu bičių laikytojams leidžiama atvežti ir pastatyti avilius su bičių šeimomis ne arčiau kaip:</text:span></text:p>
      <text:p text:style-name="P281"><text:span text:style-name="T282">28.1</text:span><text:span text:style-name="T283">. 2,5 km atstumu nuo kitų bičių laikytojų žemės valdos, kurioje jie bičių ganyklų pagerinimui pasėjo ne mažiau kaip 1 ha medingųjų augalų ar pasodino ne mažiau kaip 0,5 ha medingųjų medžių ar krūmų;</text:span></text:p>
      <text:p text:style-name="P284"><text:span text:style-name="T285">28.2</text:span><text:span text:style-name="T286">. 1 km atstumu nuo kitų bičių laikytojų žemės valdos, kurioje natūraliai auga medingieji augalai.</text:span></text:p>
      <text:p text:style-name="P287"><text:span text:style-name="T288">29</text:span><text:span text:style-name="T289">.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290"><text:span text:style-name="T291">30</text:span><text:span text:style-name="T292">. Siekdami užtikrinti bičių gerovę ir apsaugą, bičių laikytojai turi laikytis Augalų apsaugos produktų įvežimo, vežimo, saugojimo, naudojimo, tiekimo rinkai, naudojimo</text:span><text:span text:style-name="T293"><text:s/></text:span><text:span text:style-name="T294">taisyklių, patvirtintų Lietuvos Respublikos žemės ūkio ministro 2003 m. gruodžio 30 d. įsakymu Nr. 3D-564 „Dėl Augalų apsaugos produktų saugojimo, tiekimo rinkai, naudojimo taisyklių patvirtinimo“ .</text:span></text:p>
      <text:p text:style-name="P295"><text:span text:style-name="T296">31</text:span><text:span text:style-name="T29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98"><text:span text:style-name="T299">32</text:span><text:span text:style-name="T300">. Bičių laikytojai, turintys bitynus gyvenamosiose vietovėse, bičių skraidymo (nežiemojimo) laikotarpiu turi užtikrinti, kad:</text:span></text:p>
      <text:p text:style-name="P301"><text:span text:style-name="T302">32.1</text:span><text:span text:style-name="T303">.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04"><text:span text:style-name="T305">32.2</text:span><text:span text:style-name="T306">. avilių lakos būtų atgręžtos į jų žemės valdos centrą, išskyrus atvejus, kai avilių lakos yra ne žemesniame kaip 2 m aukštyje virš žemės paviršiaus;</text:span></text:p>
      <text:p text:style-name="P307"><text:span text:style-name="T308">32.3</text:span><text:span text:style-name="T309">.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10"/>
      <text:p text:style-name="P311"><text:span text:style-name="T312">VI</text:span><text:span text:style-name="T313"><text:s/>SKYRIUS</text:span></text:p>
      <text:p text:style-name="P314"><text:span text:style-name="T315">SPECIALIEJI GYVŪNŲ AUGINTINIŲ LAIKYMO</text:span></text:p>
      <text:p text:style-name="P316"><text:span text:style-name="T317">REIKALAVIMAI<text:s/></text:span></text:p>
      <text:p text:style-name="P318"/>
      <text:p text:style-name="P319"><text:span text:style-name="T320">33</text:span><text:span text:style-name="T321">. Gyvūnai augintiniai turi būti laikomi nepažeidžiant Gyvūnų gerovės ir apsaugos įstatymo 6 straipsnio.</text:span></text:p>
      <text:p text:style-name="P322"><text:span text:style-name="T323">34</text:span><text:span text:style-name="T324">. Pavojingi ir koviniai šunys bei kovinių ir pavojingų šunų mišrūnai turi būti laikomi, vadovaujantis<text:s/></text:span><text:span text:style-name="T325">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26"><text:span text:style-name="T327">35</text:span><text:span text:style-name="T328">. Voljeras, narvas ar kiti įrenginiai, kuriuose laikomi šunys, turi būti tokio aukščio ir įrengti taip, kad juose laikomi šunys negalėtų iš jų iššokti ar kitu būdu pabėgti.</text:span></text:p>
      <text:p text:style-name="P329"><text:span text:style-name="T330">36</text:span><text:span text:style-name="T331">. Kai šunys laikomi pririšti, jie turi būti rišami taip, kad neišeitų už žemės valdos, kurioje laikomi, ribos.</text:span></text:p>
      <text:p text:style-name="P332"><text:span text:style-name="T333">37</text:span><text:span text:style-name="T334">.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35"><text:span text:style-name="T336">38</text:span><text:span text:style-name="T33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38"><text:span text:style-name="T339">39</text:span><text:span text:style-name="T340">.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41">Šunų laikytojai, vaikščiodami su savo gyvūnais augintiniais viešojoje vietoje, įskaitant gatves, neturi leisti jiems šlapintis ant pastatų, laikinų statinių,<text:s/></text:span><text:span text:style-name="T342">skulptūrų, aplinkos meno kūrinių</text:span><text:span text:style-name="T343">, tuštintis ir šlapintis gėlynuose.<text:s/></text:span></text:p>
      <text:p text:style-name="P344"><text:span text:style-name="T345">40</text:span><text:span text:style-name="T346">.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47"><text:span text:style-name="T348">41</text:span><text:span text:style-name="T349">. Gyvūnų, nurodytų Konvencijos dėl nykstančių laukinės faunos ir floros rūšių tarptautinės prekybos (OL</text:span><text:span text:style-name="T350"><text:s/>2004 m. specialusis leidimas</text:span><text:span text:style-name="T351">, 11 skyrius, 15 tomas, p. 48) I priedėlyje ir 1996 m. gruodžio 9 d. Tarybos reglamente (EB) Nr. 338/97 dėl laukinės faunos rūšių apsaugos kontroliuojant jų prekybą (OL</text:span><text:span text:style-name="T352"><text:s/>2004 m. specialusis leidimas</text:span><text:span text:style-name="T353">, 15 skyrius, 3 tomas, p. 136) su paskutiniais pakeitimais, padarytais 2017 m. sausio 20 d. Komisijos reglamentu (ES) Nr. 2017/160 (OL 2017 L 27, p. 1), laikytojai turi turėti dokumentą, kuriuo patvirtinamas teisėtas tokių gyvūnų įsigijimas.</text:span></text:p>
      <text:p text:style-name="P354"/>
      <text:p text:style-name="P355"/>
      <text:p text:style-name="P356"><text:span text:style-name="T357">VII</text:span><text:span text:style-name="T358"><text:s/>SKYRIUS</text:span></text:p>
      <text:p text:style-name="P359"><text:span text:style-name="T360">SPECIALIEJI BEŠEIMININKIŲ IR BEPRIEŽIŪRIŲ GYVŪNŲ LAIKYMo REIKALAVIMAI</text:span></text:p>
      <text:p text:style-name="P361"/>
      <text:p text:style-name="P362"><text:span text:style-name="T363">42</text:span><text:span text:style-name="T364">.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365"><text:span text:style-name="T366">43</text:span><text:span text:style-name="T367">.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368"><text:span text:style-name="T369">44</text:span><text:span text:style-name="T370">.<text:s/></text:span><text:span text:style-name="T371">Asmenys, priglaudę bepriežiūrį ar bešeimininkį gyvūną, ne vėliau kaip per 3 dienas turi pranešti apie tokį gyvūną policijai ir (ar) savivaldybės institucijai gyvūnų laikymo savivaldybės teritorijos gyvenamosiose vietovėse taisyklėse nustatyta tvarka.</text:span></text:p>
      <text:p text:style-name="P372"><text:span text:style-name="T373">45</text:span><text:span text:style-name="T374">. Savivaldybės administracijos, pagal kompetenciją dalyvaujančios gyvūnų globos organizacijų įgyvendinamose bešeimininkių kačių kastravimo programose, atsižvelgdamos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75"><text:span text:style-name="T376">46</text:span><text:span text:style-name="T377">. Bešeimininkės katės gali būti šeriamos tik savivaldybės administracijos nustatytose ir Aprašo 45 punkte nurodytu ženklu pažymėtose vietose. Asmenys, šeriantys bešeimininkes kates, turi nuolat prižiūrėti ir tvarkyti bešeimininkių kačių šėrimo (poilsio) vietą (surinkti pašaro likučius, šiukšles, indus ir kt.).</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47</text:span><text:span text:style-name="T387">.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text:s/><text:span text:style-name="T388">renginį (-ius) su gyvūnais formos patvirtinimo“ reikalavimų.</text:span></text:p>
      <text:p text:style-name="P389"><text:span text:style-name="T390">48</text:span><text:span text:style-name="T391">. Asmenys, pažeidę gyvūnų gerovės ir apsaugos reikalavimus, atsako Lietuvos Respublikos įstatymų nustatyta tvarka.</text:span></text:p>
      <text:p text:style-name="P392"><text:span text:style-name="T393">49</text:span><text:span text:style-name="T394">.<text:s/></text:span><text:span text:style-name="T395">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96"><text:span text:style-name="T397">50</text:span><text:span text:style-name="T398">. Asmenys turi pasirūpinti arba pranešti kompetentingoms institucijoms, gyvūnų globos organizacijoms apie sužeistus, sergančius, bešeimininkius ir bepriežiūrius gyvūnus ir apie jiems žinomus žiauraus elgesio su gyvūnais atvejus.</text:span></text:p>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5-14T12:01:00Z</meta:creation-date>
    <dc:date>2021-05-14T12:01:00Z</dc:date>
    <meta:print-date>2019-02-26T08:47:00Z</meta:print-date>
    <meta:template xlink:href="Normal.dotm" xlink:type="simple"/>
    <meta:editing-cycles>2</meta:editing-cycles>
    <meta:editing-duration>PT0S</meta:editing-duration>
    <meta:document-statistic meta:page-count="7" meta:paragraph-count="221" meta:word-count="2938" meta:character-count="23054" meta:row-count="813" meta:non-whitespace-character-count="20337"/>
  </office:meta>
</office:document-meta>
</file>