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45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45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722in" svg:height="0.61944in" style:rel-width="scale" style:rel-height="scale"><draw:image xlink:href="media/image1.png" xlink:type="simple" xlink:show="embed" xlink:actuate="onLoad"/><svg:title/><svg:desc/></draw:frame></text:span></text:p>
      <text:p text:style-name="P3">NacionalinĖs ŽemĖs tarnybos</text:p>
      <text:p text:style-name="P4">PRIE ŽEMĖS ŪKIO MINISTERIJOS</text:p>
      <text:p text:style-name="P5">direktorius</text:p>
      <text:p text:style-name="P6"/>
      <text:p text:style-name="P7">įsakymas</text:p>
      <text:p text:style-name="P8"><text:span text:style-name="T9">DĖL 2014 M. VASARIO 28 D. NACIONALINĖS ŽEMĖS TARNYBOS PRIE ŽEMĖS ŪKIO MINISTERIJOS DIREKTORIAUS ĮSAKYMO NR. 1P-(1.3.)-65 „</text:span><text:span text:style-name="T10">dėl VALSTYBINĖS GEODEZIJOS IR KARTOGRAFIJOS TARNYBOS PRIE LIETUVOS RESPUBLIKOS VYRIAUSYBĖS DIREKTORIAUS 2000 M. birželio 19 D. ĮSAKYMO nr. 45 „DĖL<text:s/></text:span><text:span text:style-name="T11">„</text:span><text:span text:style-name="T12">SUTARTINIŲ TOPOGRAFINIŲ PLANŲ M 1:500, 1:1000, 1:2000 IR 1:5000 ŽENKLŲ“ TECHNINIŲ REIKALAVIMŲ REGLAMENTO PATVIRTINIMO</text:span><text:span text:style-name="T13">“</text:span><text:span text:style-name="T14"><text:s/>PAKEITIMO“<text:s/></text:span><text:span text:style-name="T15">PAKEITIMO</text:span></text:p>
      <text:p text:style-name="P16"/>
      <text:p text:style-name="P17">2014 m. gruodžio 31 d. Nr. 1P-(1.3.)-503</text:p>
      <text:p text:style-name="P18">Vilnius</text:p>
      <text:p text:style-name="P19"/>
      <text:p text:style-name="P20"/>
      <text:p text:style-name="P21"><text:span text:style-name="T22">P a k e i č i u Nacionalinės žemės tarnybos prie Žemės ūkio ministerijos</text:span><text:span text:style-name="T23"><text:s/></text:span><text:span text:style-name="T24">direktoriaus 2014 m. vasario 28 d. įsakymą Nr. 1P-(1.3.)-65 „Dėl Valstybinės geodezijos ir kartografijos tarnybos prie Lietuvos Respublikos Vyriausybės direktoriaus 2000 m. birželio 19 d. įsakymo Nr. 45 „Dėl „Sutartinių topografinių planų M 1:500, 1:1000, 1:2000 ir 1:5000 ženklų“ techninių reikalavimų reglamento patvirtinimo“ pakeitimo“ ir išdėstau 2.2 papunktį taip:</text:span></text:p>
      <text:p text:style-name="P25"><text:span text:style-name="T26">„</text:span><text:span text:style-name="T27">2.2</text:span><text:span text:style-name="T28">. topografiniai planai gali būti parengti pagal Valstybinės geodezijos ir kartografijos tarnybos prie Lietuvos Respublikos Vyriausybės direktoriaus 2000 m. birželio 19 d. įsakymo Nr. 45 „Dėl „Sutartinių topografinių planų M 1:500, 1:1000, 1:2000 ir 1:5000 ženklų“ techninių reikalavimų reglamento patvirtinimo“ redakciją, galiojusią iki šio įsakymo įsigaliojimo dienos, ir šių topografinių planų topografiniai erdviniai objektai įkeliami į savivaldybių topografinių erdvinių duomenų rinkinius, jeigu šie topografiniai planai pateikti derinti savivaldybių institucijoms iki 2015  m. liepos 1 d.“</text:span></text:p>
      <text:p text:style-name="P29"/>
      <text:p text:style-name="P30"/>
      <text:p text:style-name="P31"/>
      <text:p text:style-name="P32"><text:span text:style-name="T33">Direktorė</text:span><text:span text:style-name="T34"><text:tab/>Daiva Ginei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bojaruniene</meta:initial-creator>
    <dc:creator>CLUSadmin</dc:creator>
    <meta:creation-date>2016-05-27T06:02:00Z</meta:creation-date>
    <dc:date>2016-05-27T06:02:00Z</dc:date>
    <meta:print-date>2014-08-29T12:0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4" meta:character-count="1616" meta:row-count="44" meta:non-whitespace-character-count="1413"/>
  </office:meta>
</office:document-meta>
</file>