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5 M. RUGSĖJO 23 D. ĮSAKYMO NR. V-729 „</text:span><text:span text:style-name="T13">DĖL ATRANKINĖS MAMOGRAFINĖS PATIKROS DĖL KRŪTIES VĖŽIO FINANSAVIMO PROGRAMOS PATVIRTINIMO</text:span><text:span text:style-name="T14">“<text:s/></text:span><text:span text:style-name="T15">PAKEITIMO</text:span></text:p>
      <text:p text:style-name="P16"/>
      <text:p text:style-name="P17">2016 m. birželio 14 d. Nr. V-797 <text:s text:c="2"/></text:p>
      <text:p text:style-name="P18">Vilnius</text:p>
      <text:p text:style-name="P19"/>
      <text:p text:style-name="P20"/>
      <text:p text:style-name="P21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<text:span text:style-name="T22">:<text:s/></text:span></text:p>
      <text:p text:style-name="P23">1.<text:tab/>P a k e i č i u Atrankinės mamografinės patikros dėl krūties vėžio finansavimo programą, patvirtintą Lietuvos Respublikos sveikatos apsaugos ministro 2005 m. rugsėjo 23 d. įsakymu Nr. V-729 „Dėl Atrankinės mamografinės patikros dėl krūties vėžio finansavimo programos patvirtinimo“, ir III skyrių išdėstau taip:</text:p>
      <text:p text:style-name="P24">„<text:span text:style-name="T25">III</text:span><text:span text:style-name="T26">.<text:s/></text:span><text:span text:style-name="T27">PASLAUGŲ BAZINĖS KAINOS</text:span></text:p>
      <text:p text:style-name="P28"/>
      <text:p text:style-name="P29"><text:span text:style-name="T30">23</text:span><text:span text:style-name="T31">. Nustatomos šios paslaugų bazinės kainos:</text:span></text:p>
      <text:p text:style-name="P32"><text:span text:style-name="T33">23.1</text:span><text:span text:style-name="T34">. informavimo apie krūties piktybinių navikų profilaktiką ir siuntimo atlikti mamografiją paslauga – 4,00 balai;</text:span></text:p>
      <text:p text:style-name="P35"><text:span text:style-name="T36">23.2</text:span><text:span text:style-name="T37">. mamogramų atlikimo paslauga – 9,32 balo;</text:span></text:p>
      <text:p text:style-name="P38"><text:span text:style-name="T39">23.3</text:span><text:span text:style-name="T40">. mamogramų vertinimo paslauga – 8,65 balo.“</text:span></text:p>
      <text:p text:style-name="P41"><text:span text:style-name="T42">2</text:span><text:span text:style-name="T43">.</text:span><text:span text:style-name="T44"><text:tab/>N u s t a t a u, kad šis įsakymas įsigalioja 2016 m. liepos 1 d.</text:span></text:p>
      <text:p text:style-name="P45"/>
      <text:p text:style-name="P46"/>
      <text:p text:style-name="P47"/>
      <text:p text:style-name="P48">Sveikatos apsaugos ministras<text:s/><text:tab/><text:tab/>Juras Pože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CLUSadmin</dc:creator>
    <meta:creation-date>2016-06-30T22:08:00Z</meta:creation-date>
    <dc:date>2016-06-30T22:08:00Z</dc:date>
    <meta:print-date>2014-09-17T08:3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92" meta:character-count="1344" meta:row-count="68" meta:non-whitespace-character-count="1172"/>
  </office:meta>
</office:document-meta>
</file>