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3" style:parent-style-name="Normal" style:family="paragraph">
      <style:text-properties style:font-name-asian="Calibri" style:font-size-complex="12pt"/>
    </style:style>
    <style:style style:name="T4" style:parent-style-name="DefaultParagraphFont" style:family="text">
      <style:text-properties style:font-name-asian="Calibri" fo:font-size="11pt" style:font-size-asian="11pt" style:font-size-complex="11pt"/>
    </style:style>
    <style:style style:name="T5" style:parent-style-name="DefaultParagraphFont" style:family="text">
      <style:text-properties style:font-name-asian="Calibri" fo:font-size="11pt" style:font-size-asian="11pt" style:font-size-complex="11pt"/>
    </style:style>
    <style:style style:name="T6" style:parent-style-name="DefaultParagraphFont" style:family="text">
      <style:text-properties style:font-name-asian="Calibri" fo:font-size="11pt" style:font-size-asian="11pt" style:font-size-complex="11pt"/>
    </style:style>
    <style:style style:name="T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 fo:text-indent="0.3937in"/>
      <style:text-properties style:font-name-asian="Calibri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text-indent="0.043in"/>
      <style:text-properties style:font-name-asian="Calibri" fo:font-weight="bold" style:font-weight-asian="bold" style:font-weight-complex="bold" fo:color="#FF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text-properties style:font-name-asian="Calibri" fo:color="#FF0000" fo:font-size="8pt" style:font-size-asian="8pt" style:font-size-complex="8pt"/>
    </style:style>
    <style:style style:name="P19" style:parent-style-name="Normal" style:family="paragraph">
      <style:paragraph-properties fo:text-align="justify" fo:text-indent="0.5833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letter-spacing="0.0347in" style:font-size-complex="12pt"/>
    </style:style>
    <style:style style:name="P25" style:parent-style-name="Normal" style:family="paragraph">
      <style:paragraph-properties fo:text-align="justify" fo:margin-right="-0.0152in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margin-right="-0.0152in" fo:text-indent="0.5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TableColumn44" style:family="table-column">
      <style:table-column-properties style:column-width="3.3423in"/>
    </style:style>
    <style:style style:name="TableColumn45" style:family="table-column">
      <style:table-column-properties style:column-width="3.525in"/>
    </style:style>
    <style:style style:name="Table43" style:family="table">
      <style:table-properties style:width="6.867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P49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end" fo:margin-right="-0.0152in" fo:text-indent="0.0861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style:font-name-asian="Calibri" fo:font-size="8pt" style:font-size-asian="8pt" style:font-size-complex="8pt"/>
    </style:style>
    <style:style style:name="P56" style:parent-style-name="Normal" style:family="paragraph">
      <style:paragraph-properties fo:text-align="center" fo:text-indent="0.3937in"/>
      <style:text-properties style:font-name-asian="Calibri" fo:font-weight="bold" style:font-weight-asian="bold" fo:font-size="8pt" style:font-size-asian="8pt" style:font-size-complex="8pt"/>
    </style:style>
    <style:style style:name="P57" style:parent-style-name="Normal" style:family="paragraph">
      <style:paragraph-properties fo:text-align="justify" fo:margin-right="-0.0993in" fo:text-indent="0.3937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25in" svg:y="-0.125in" svg:width="1.25in" svg:height="0.375in" style:rel-width="scale" style:rel-height="scale"><draw:text-box><text:p text:style-name="P3"/></draw:text-box><svg:title/><svg:desc/></draw:frame></text:span><text:span text:style-name="T4"><text:tab/></text:span><text:span text:style-name="T5"><text:tab/></text:span><text:span text:style-name="T6"><text:tab/><text:s text:c="6"/></text:span><text:span text:style-name="T7"><draw:frame draw:style-name="a1" draw:name="Paveikslėlis 1" text:anchor-type="as-char" svg:x="0in" svg:y="0in" svg:width="0.64861in" svg:height="0.78056in" style:rel-width="scale" style:rel-height="scale"><draw:image xlink:href="media/image1.png" xlink:type="simple" xlink:show="embed" xlink:actuate="onLoad"/><svg:title/><svg:desc>isgyaz13</svg:desc></draw:frame></text:span><text:span text:style-name="T8"><text:s/></text:span></text:p>
      <text:p text:style-name="P9"/>
      <text:p text:style-name="P10">PAKRUOJO RAJONO SAVIVALDYBĖS TARYBA</text:p>
      <text:p text:style-name="P11"/>
      <text:h text:style-name="P12" text:outline-level="2">SPRENDIMAS</text:h>
      <text:p text:style-name="P13"><text:span text:style-name="T14">DĖL PAKRUOJO RAJONO SAVIVALDYBĖS TURTO PERDAVIMO VALDYTI, NAUDOTI IR DISPONUOTI JUO PATIKĖJIMO TEISE PAKRUOJO RAJONO SAVIVALDYBĖS ADMINISTRACIJOS LINKUVOS SENIŪNIJAI</text:span></text:p>
      <text:p text:style-name="P15"/>
      <text:p text:style-name="P16">2017 m. vasario 23 d.<text:s/>Nr. T-</text:p>
      <text:p text:style-name="P17">Pakruojis</text:p>
      <text:p text:style-name="P18"/>
      <text:p text:style-name="P19"><text:span text:style-name="T20">Vadovaudamasi Lietuvos Respublikos vietos savivaldos įstatymo 16 straipsnio 2 dalies 26 punktu, <text:s/>Lietuvos Respublikos valstybės ir savivaldybių turto valdymo, naudojimo ir disponavimo juo įstatymo 12 straipsnio 1 dalimi, Pakruojo rajono s</text:span><text:span text:style-name="T21">avivaldybės tarybos 2014 m. spalio 23 d. sprendimu Nr. T-328 „Dėl Pakruojo rajono savivaldybei nuosavybės teise priklausančio turto valdymo, naudojimo ir disponavimo juo tvarkos aprašo patvirtinimo“ ir atsižvelgdama į Pakruojo rajono savivaldybės Juozo Pau</text:span><text:span text:style-name="T22">kštelio viešosios bibliotekos 2017 m. sausio 31 d. raštą Nr. 5-14 „Dėl sutikimo perduoti patalpas“, į Pakruojo rajono savivaldybės administracijos Linkuvos seniūnijos 2017 m. vasario 7 d. raštą Nr. S-32 (3.8) „Dėl turto perdavimo“ ir į Pakruojo rajono savi</text:span><text:span text:style-name="T23">valdybės administracijos direktoriaus siūlymą (Pakruojo rajono savivaldybės administracijos komisijos pasiūlymams valstybės ir savivaldybės turto klausimais teikti 2017 m. vasario 7 d. posėdžio protokolas), Pakruojo rajono savivaldybės taryba<text:s/></text:span><text:span text:style-name="T24">nusprendžia:</text:span></text:p>
      <text:p text:style-name="P25"><text:span text:style-name="T26">Perduoti Pakruojo rajono savivaldybei nuosavybės teise priklausantį<text:s/></text:span><text:span text:style-name="T27">turtą – pastatą-administracinį (unikalus Nr. 6597-2010-2010), kurio dalį patalpų, plane pažymėtų simboliais I-1,<text:s/></text:span><text:soft-page-break/><text:span text:style-name="T28">I-2, I-11, I-13 (plotas 51,58 kv. m) šiuo metu<text:s/></text:span><text:span text:style-name="T29">Pakruojo rajono<text:s/></text:span><text:span text:style-name="T30">savivaldybės Juozo Paukštelio viešoji biblioteka (biudžetinė įstaiga, kodas 288204620)</text:span><text:span text:style-name="T31"><text:s/>valdo, naudoja ir disponuoja juo patikėjimo teise, pastatą-ūkinį pastatą (unikalus Nr. 6597-2010-2020) ir kitus inžinerinius statinius-kiemo statinius (kiemo aikštelę ir</text:span><text:span text:style-name="T32"><text:s/>šulinį) (unikalus Nr. 6597-2010-2031), adresas: Tiesioji g. 10, Rimkūnų k., Linkuvos sen., Pakruojo r. sav. – valdyti, naudoti ir disponuoti juo patikėjimo teise Pakruojo rajono savivaldybės administracijos Linkuvos seniūnijai (biudžetinės įstaigos filial</text:span><text:span text:style-name="T33">as, kodas</text:span><text:span text:style-name="T34"><text:s/></text:span><text:span text:style-name="T35">188693441) jos<text:s/></text:span><text:span text:style-name="T36">įstatuose (nuostatuose) nustatytai<text:s/></text:span><text:span text:style-name="T37">veiklai</text:span><text:span text:style-name="T38"><text:s/>(funkcijoms)</text:span><text:span text:style-name="T39"><text:s/>vykdyti<text:s/></text:span><text:span text:style-name="T40">(įgyvendinti).</text:span></text:p>
      <text:p text:style-name="P41">Šis sprendimas gali būti skundžiamas Lietuvos Respublikos administracinių bylų teisenos įstatymo nustatyta tvarka.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<text:span text:style-name="T50">Savivaldybės meras</text:span></text:p>
          </table:table-cell>
          <table:table-cell table:style-name="TableCell51">
            <text:p text:style-name="P52"/>
            <text:p text:style-name="P53">Saulius<text:s/>Gegieckas</text:p>
          </table:table-cell>
        </table:table-row>
      </table:table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N</meta:initial-creator>
    <dc:creator>adlibuser</dc:creator>
    <meta:creation-date>2023-05-25T07:30:00Z</meta:creation-date>
    <dc:date>2023-05-25T07:30:00Z</dc:date>
    <meta:print-date>2016-08-02T09:2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77" meta:character-count="2287" meta:row-count="35" meta:non-whitespace-character-count="2026"/>
  </office:meta>
</office:document-meta>
</file>